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number="urn:oasis:names:tc:opendocument:xmlns:datastyle:1.0" xmlns:form="urn:oasis:names:tc:opendocument:xmlns:form:1.0" xmlns:math="http://www.w3.org/1998/Math/MathML" xmlns:ooow="http://openoffice.org/2004/writer" xmlns:dr3d="urn:oasis:names:tc:opendocument:xmlns:dr3d:1.0" xmlns:xsi="http://www.w3.org/2001/XMLSchema-instance" xmlns:fo="urn:oasis:names:tc:opendocument:xmlns:xsl-fo-compatible:1.0" xmlns:xlink="http://www.w3.org/1999/xlink" xmlns:office="urn:oasis:names:tc:opendocument:xmlns:office:1.0" xmlns:xsd="http://www.w3.org/2001/XMLSchema" xmlns:draw="urn:oasis:names:tc:opendocument:xmlns:drawing:1.0" xmlns:meta="urn:oasis:names:tc:opendocument:xmlns:meta:1.0" xmlns:text="urn:oasis:names:tc:opendocument:xmlns:text:1.0" xmlns:chart="urn:oasis:names:tc:opendocument:xmlns:chart:1.0" xmlns:svg="urn:oasis:names:tc:opendocument:xmlns:svg-compatible:1.0" xmlns:oooc="http://openoffice.org/2004/calc" xmlns:style="urn:oasis:names:tc:opendocument:xmlns:style:1.0" xmlns:dom="http://www.w3.org/2001/xml-events" xmlns:ooo="http://openoffice.org/2004/office" xmlns:table="urn:oasis:names:tc:opendocument:xmlns:table:1.0" xmlns:dc="http://purl.org/dc/elements/1.1/" xmlns:script="urn:oasis:names:tc:opendocument:xmlns:script:1.0" xmlns:xforms="http://www.w3.org/2002/xforms" xmlns="http://www.w3.org/1999/xhtml" office:version="1.0">
  <office:scripts/>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List_20_1" style:list-style-name="List_20_1"/>
    <style:style style:name="P2" style:family="paragraph" style:parent-style-name="Numbering_20_1" style:list-style-name="Numbering_20_1"/>
    <style:style style:name="P3" style:family="paragraph" style:parent-style-name="Text_20_body">
      <style:paragraph-properties fo:text-align="center"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justify" style:justify-single-word="false"/>
    </style:style>
    <style:style style:family="paragraph" style:list-style-name="List_20_1" style:name="details_P1" style:parent-style-name="details"/>
    <style:style style:family="paragraph" style:list-style-name="Numbering_20_1" style:name="details_P2" style:parent-style-name="details"/>
    <style:style style:family="paragraph" style:name="details_P3" style:parent-style-name="details">
      <style:paragraph-properties fo:text-align="center" style:justify-single-word="false"/>
    </style:style>
    <style:style style:family="paragraph" style:name="details_P4" style:parent-style-name="details">
      <style:paragraph-properties fo:text-align="end" style:justify-single-word="false"/>
    </style:style>
    <style:style style:family="paragraph" style:name="details_P5" style:parent-style-name="details">
      <style:paragraph-properties fo:text-align="justify" style:justify-single-word="false"/>
    </style:style>
    <style:style style:family="paragraph" style:list-style-name="List_20_1" style:name="attributes_P1" style:parent-style-name="attributes"/>
    <style:style style:family="paragraph" style:list-style-name="Numbering_20_1" style:name="attributes_P2" style:parent-style-name="attributes"/>
    <style:style style:family="paragraph" style:name="attributes_P3" style:parent-style-name="attributes">
      <style:paragraph-properties fo:text-align="center" style:justify-single-word="false"/>
    </style:style>
    <style:style style:family="paragraph" style:name="attributes_P4" style:parent-style-name="attributes">
      <style:paragraph-properties fo:text-align="end" style:justify-single-word="false"/>
    </style:style>
    <style:style style:family="paragraph" style:name="attributes_P5" style:parent-style-name="attributes">
      <style:paragraph-properties fo:text-align="justify" style:justify-single-word="false"/>
    </style:style>
    <style:style style:family="paragraph" style:list-style-name="List_20_1" style:name="note_P1" style:parent-style-name="note"/>
    <style:style style:family="paragraph" style:list-style-name="Numbering_20_1" style:name="note_P2" style:parent-style-name="note"/>
    <style:style style:family="paragraph" style:name="note_P3" style:parent-style-name="note">
      <style:paragraph-properties fo:text-align="center" style:justify-single-word="false"/>
    </style:style>
    <style:style style:family="paragraph" style:name="note_P4" style:parent-style-name="note">
      <style:paragraph-properties fo:text-align="end" style:justify-single-word="false"/>
    </style:style>
    <style:style style:family="paragraph" style:name="note_P5" style:parent-style-name="note">
      <style:paragraph-properties fo:text-align="justify" style:justify-single-word="false"/>
    </style:style>
    <style:style style:family="paragraph" style:list-style-name="List_20_1" style:name="floating_P1" style:parent-style-name="floating"/>
    <style:style style:family="paragraph" style:list-style-name="Numbering_20_1" style:name="floating_P2" style:parent-style-name="floating"/>
    <style:style style:family="paragraph" style:name="floating_P3" style:parent-style-name="floating">
      <style:paragraph-properties fo:text-align="center" style:justify-single-word="false"/>
    </style:style>
    <style:style style:family="paragraph" style:name="floating_P4" style:parent-style-name="floating">
      <style:paragraph-properties fo:text-align="end" style:justify-single-word="false"/>
    </style:style>
    <style:style style:family="paragraph" style:name="floating_P5" style:parent-style-name="floating">
      <style:paragraph-properties fo:text-align="justify" style:justify-single-word="false"/>
    </style:style>
    <style:style style:family="paragraph" style:list-style-name="List_20_1" style:name="details_P1" style:parent-style-name="details"/>
    <style:style style:family="paragraph" style:list-style-name="Numbering_20_1" style:name="details_P2" style:parent-style-name="details"/>
    <style:style style:family="paragraph" style:name="details_P3" style:parent-style-name="details">
      <style:paragraph-properties fo:text-align="center" style:justify-single-word="false"/>
    </style:style>
    <style:style style:family="paragraph" style:name="details_P4" style:parent-style-name="details">
      <style:paragraph-properties fo:text-align="end" style:justify-single-word="false"/>
    </style:style>
    <style:style style:family="paragraph" style:name="details_P5" style:parent-style-name="details">
      <style:paragraph-properties fo:text-align="justify" style:justify-single-word="false"/>
    </style:style>
    <style:style style:family="paragraph" style:list-style-name="List_20_1" style:name="attributes_P1" style:parent-style-name="attributes"/>
    <style:style style:family="paragraph" style:list-style-name="Numbering_20_1" style:name="attributes_P2" style:parent-style-name="attributes"/>
    <style:style style:family="paragraph" style:name="attributes_P3" style:parent-style-name="attributes">
      <style:paragraph-properties fo:text-align="center" style:justify-single-word="false"/>
    </style:style>
    <style:style style:family="paragraph" style:name="attributes_P4" style:parent-style-name="attributes">
      <style:paragraph-properties fo:text-align="end" style:justify-single-word="false"/>
    </style:style>
    <style:style style:family="paragraph" style:name="attributes_P5" style:parent-style-name="attributes">
      <style:paragraph-properties fo:text-align="justify" style:justify-single-word="false"/>
    </style:style>
    <style:style style:family="paragraph" style:list-style-name="List_20_1" style:name="note_P1" style:parent-style-name="note"/>
    <style:style style:family="paragraph" style:list-style-name="Numbering_20_1" style:name="note_P2" style:parent-style-name="note"/>
    <style:style style:family="paragraph" style:name="note_P3" style:parent-style-name="note">
      <style:paragraph-properties fo:text-align="center" style:justify-single-word="false"/>
    </style:style>
    <style:style style:family="paragraph" style:name="note_P4" style:parent-style-name="note">
      <style:paragraph-properties fo:text-align="end" style:justify-single-word="false"/>
    </style:style>
    <style:style style:family="paragraph" style:name="note_P5" style:parent-style-name="note">
      <style:paragraph-properties fo:text-align="justify" style:justify-single-word="false"/>
    </style:style>
    <style:style style:family="paragraph" style:list-style-name="List_20_1" style:name="floating_P1" style:parent-style-name="floating"/>
    <style:style style:family="paragraph" style:list-style-name="Numbering_20_1" style:name="floating_P2" style:parent-style-name="floating"/>
    <style:style style:family="paragraph" style:name="floating_P3" style:parent-style-name="floating">
      <style:paragraph-properties fo:text-align="center" style:justify-single-word="false"/>
    </style:style>
    <style:style style:family="paragraph" style:name="floating_P4" style:parent-style-name="floating">
      <style:paragraph-properties fo:text-align="end" style:justify-single-word="false"/>
    </style:style>
    <style:style style:family="paragraph" style:name="floating_P5" style:parent-style-name="floating">
      <style:paragraph-properties fo:text-align="justify" style:justify-single-word="false"/>
    </style:style>
    <style:style style:family="paragraph" style:list-style-name="List_20_1" style:name="details_P1" style:parent-style-name="details"/>
    <style:style style:family="paragraph" style:list-style-name="Numbering_20_1" style:name="details_P2" style:parent-style-name="details"/>
    <style:style style:family="paragraph" style:name="details_P3" style:parent-style-name="details">
      <style:paragraph-properties fo:text-align="center" style:justify-single-word="false"/>
    </style:style>
    <style:style style:family="paragraph" style:name="details_P4" style:parent-style-name="details">
      <style:paragraph-properties fo:text-align="end" style:justify-single-word="false"/>
    </style:style>
    <style:style style:family="paragraph" style:name="details_P5" style:parent-style-name="details">
      <style:paragraph-properties fo:text-align="justify" style:justify-single-word="false"/>
    </style:style>
    <style:style style:family="paragraph" style:list-style-name="List_20_1" style:name="attributes_P1" style:parent-style-name="attributes"/>
    <style:style style:family="paragraph" style:list-style-name="Numbering_20_1" style:name="attributes_P2" style:parent-style-name="attributes"/>
    <style:style style:family="paragraph" style:name="attributes_P3" style:parent-style-name="attributes">
      <style:paragraph-properties fo:text-align="center" style:justify-single-word="false"/>
    </style:style>
    <style:style style:family="paragraph" style:name="attributes_P4" style:parent-style-name="attributes">
      <style:paragraph-properties fo:text-align="end" style:justify-single-word="false"/>
    </style:style>
    <style:style style:family="paragraph" style:name="attributes_P5" style:parent-style-name="attributes">
      <style:paragraph-properties fo:text-align="justify" style:justify-single-word="false"/>
    </style:style>
    <style:style style:family="paragraph" style:list-style-name="List_20_1" style:name="note_P1" style:parent-style-name="note"/>
    <style:style style:family="paragraph" style:list-style-name="Numbering_20_1" style:name="note_P2" style:parent-style-name="note"/>
    <style:style style:family="paragraph" style:name="note_P3" style:parent-style-name="note">
      <style:paragraph-properties fo:text-align="center" style:justify-single-word="false"/>
    </style:style>
    <style:style style:family="paragraph" style:name="note_P4" style:parent-style-name="note">
      <style:paragraph-properties fo:text-align="end" style:justify-single-word="false"/>
    </style:style>
    <style:style style:family="paragraph" style:name="note_P5" style:parent-style-name="note">
      <style:paragraph-properties fo:text-align="justify" style:justify-single-word="false"/>
    </style:style>
    <style:style style:family="paragraph" style:list-style-name="List_20_1" style:name="floating_P1" style:parent-style-name="floating"/>
    <style:style style:family="paragraph" style:list-style-name="Numbering_20_1" style:name="floating_P2" style:parent-style-name="floating"/>
    <style:style style:family="paragraph" style:name="floating_P3" style:parent-style-name="floating">
      <style:paragraph-properties fo:text-align="center" style:justify-single-word="false"/>
    </style:style>
    <style:style style:family="paragraph" style:name="floating_P4" style:parent-style-name="floating">
      <style:paragraph-properties fo:text-align="end" style:justify-single-word="false"/>
    </style:style>
    <style:style style:family="paragraph" style:name="floating_P5" style:parent-style-name="floating">
      <style:paragraph-properties fo:text-align="justify" style:justify-single-word="false"/>
    </style:style>
    <style:style style:family="paragraph" style:list-style-name="List_20_1" style:name="Text_20_body_P1" style:parent-style-name="Text_20_body"/>
    <style:style style:family="paragraph" style:list-style-name="Numbering_20_1" style:name="Text_20_body_P2" style:parent-style-name="Text_20_body"/>
    <style:style style:family="paragraph" style:name="Text_20_body_P3" style:parent-style-name="Text_20_body">
      <style:paragraph-properties fo:text-align="center" style:justify-single-word="false"/>
    </style:style>
    <style:style style:family="paragraph" style:name="Text_20_body_P4" style:parent-style-name="Text_20_body">
      <style:paragraph-properties fo:text-align="end" style:justify-single-word="false"/>
    </style:style>
    <style:style style:family="paragraph" style:name="Text_20_body_P5"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rois février 2020</text:p>
      <text:p text:style-name="Text_20_body">j'ai fait la rencontre d'Antoine en mai ou bien avril 2019</text:p>
      <text:p text:style-name="Text_20_body"> je pense qu'il devait être la première personne avec laquelle j'ai parlé</text:p>
      <text:p text:style-name="Text_20_body">le lendemain, il m'a indiqué souhaiter me confier quelquechose, un objet: une sculpture</text:p>
      <text:p text:style-name="Text_20_body">le surlendemain pourtant, j'ai dû partir rapidement et l'objet ne m'a pas été confié</text:p>
      <text:p text:style-name="Text_20_body">c'était dimanche, onze heures, le train pour Nantes a atteint son terminus vers 14h-15h. retour au bercail. heureusement je n'ai pas cours le lendemain</text:p>
      <text:p text:style-name="Text_20_body">969e dans l'ordre des sculptures confiées, j'ai l'esprit mathématique, ce soir.</text:p>
      <text:p text:style-name="Text_20_body">sur le programme du colloque, mon attention avaité été retenue par la conférence qu'il allait donner : il abordait la question du multiple et plus tard dans le week-end, j'ai réalisé que j'avais déjà croisé son nom dans le texte de L. B. sur le livre d'artiste</text:p>
      <text:p text:style-name="Text_20_body">sa présence était discrète, presque effacée. Pourtant la discussion s'est engagée aisément, échanges de références, convergences de références, affirmations, pondérations</text:p>
      <text:p text:style-name="Text_20_body">repensant aujourd'hui à ce moment, puis à celui partagé le 3/02, je caractériserais sa façon d'être par le sentiment d'une onctuosité ténue. une forme de gourmandise retenue, ascétique. Antoine me confie écrire tous les jours sans exception, sans reprises.</text:p>
      <text:p text:style-name="Text_20_body">se souvenir, plus ou mpins exactement</text:p>
      <text:p text:style-name="Text_20_body">dans la semaine qui a suivi notre rencontre, nous avons eu un échange de mails assez fournis cherchant à découvrir ce que nous faisions l'un et l'autre. Puis l'été s'est installé</text:p>
      <text:p text:style-name="Text_20_body">préparant une conférence invitée, je retrouve les écrits d'Antoine explorant la décréation, se référant notamment à Simone Weil. ce fil m'intéresse. toutefois, il m'apparaît compliqué à saisir. le temps presse, il me faudrait digérer plus longuement pour produire - peut-être - quelquechose d'intéressant</text:p>
      <text:p text:style-name="Text_20_body">dans le cadre de cette conférence invitée, j'aborde la décroissance en art et la démarche des sculptures confiées dont j'ai lu sur le site d'Antoine le principe de fonctionnement m'apparaît possiblement qualifiable de décroissante</text:p>
      <text:p text:style-name="Text_20_body"> sur le site d'Antoine, une photo 'illustre' le concept des sculptures confiées. c'est une jeune femme à l'air mutin, gourmand qui s'apprête à recevoir une des dites sculptures. elle est blonde, ou châtain clair dans mon souvenir, ses cheveux sont relevés en chignon, ses yeux sont clairs.</text:p>
      <text:p text:style-name="Text_20_body">je considère cette forme/ce geste comme décroissant à plusieurs titres. l'objet voyage de main en main, à un rythme humain, il met avant tout en relation les individus, il repose sur la con-fiance, con-fidere, foi-avec, croyance en l'humain auquel on peut confier pour un temps la tâche de prendre soin d'un objet, mais aussi celle de transmettre. cet acte se fait en toute bonne foi, considérant que celui ou celle à qui l'on confie l'objet en est digne a priori. ce pari sur la nature humaine est sans doute ce qui nous investit le plus. c'est la beauté du geste qui compte et il appartient à chacune et chacun de le réitérer en toute conscience. plus qu'autre chose, le soin dont il est question, réside dans la posture qui est travaillée en nous. ce don qui n'en est pas un (Antoine s'en est défendu) s'actualise comme tel au fil de la délibération intérieure qu'il suscite. donner sans donner, ce non-don fait trace, celle d'un don, celle de la confiance. il ne s'agit pas de sacraliser l'objet (je préfère parler d'objet plutôt que de sculpture), du moins je le pense, ce qui est sacré est le geste, la responsabilité qu'il suscite, le rituel en puissance. Rituel discret, d'humain à humain. la décroisssance s'exprime aussi dans la non-propriété. travaillant temps, transitions, espaces.</text:p>
      <text:p text:style-name="Text_20_body">j'adresse un petit mail de bons voeux à Antoine pour lui annoncer ma venue sur Paris à l'occasion d'une thèse sur laquelle je rapporte. nous échangeons sur le substantif approprié : rapporteure, rapporteuse, rapportrice... le temps nous le dira conclut, philosophe, Antoine</text:p>
      <text:p text:style-name="Text_20_body">par chance Antoine est disponible et nous pourrons nous voir. rendez-vous est pris ans l'après-midi du 3, dans un café non loin de montparnasse. il m'annonce qu'à cette occasion il pourra me confier la sculpture promise... suspens</text:p>
      <text:p text:style-name="Text_20_body">dans le train, je me demande pourquoi il a décidé de me confier une de ses sculptures. je prévois de le lui demander, j'en suis curieuse : comment pourquoi à une inconnue?</text:p>
      <text:p text:style-name="Text_20_body">nous prenons deux eaux pétillantes, vittel rouge (?), il est trop tôt pour prendre un verre de vin et je me refuse à prendre un 3e café</text:p>
      <text:p text:style-name="Text_20_body">j'écris en écoutant FC, émission spéciale Claire Bretécher</text:p>
      <text:p text:style-name="Text_20_body">je demande à Antoine pour quelle raison il me confie cet objet, à quoi il répond que nous nous entendons. je traduis 'bien' mais s'agit-il de cela? en tous les cas, cela me fait plaisir et j'aime l'idée du transitoire</text:p>
      <text:p text:style-name="Text_20_body">inconnue 969</text:p>
      <text:p text:style-name="Text_20_body">
                <text:a xlink:type="simple" xlink:href="inconnue969-branche.mm">inconnue969-branche.mm</text:a>
            </text:p>
      <text:p text:style-name="Text_20_body">(selfish) consultant le site d'Antoine après qu'il m'ait adressé le lien où les deux premières maps sont postées, j'avise le nom de tous les récipendaires passé·es et en cours. Clémentine Mallet, ce nom résonne pour une raison que j'ignore, je fais une recherche internet et je trouve qu'il s'agit non d'une personne (encore que... sans doute) mais surtout d'une fleur : une variété de rose du Bengale décrite comme suit : écorce pourpre; rameaux flexueux, aiguillonnés; feuilles étroites; fleurs larges, pleines, régulières, d'un carné jaunâtre. impossible de ne ne pas le consigner !</text:p>
      <text:p text:style-name="Text_20_body">autre association : rose bengale : nom d'un colorant. précisèment : "Le rose Bengale est un composé chimique dérivé de la fluorescéine utilisé comme colorant. Utilisé notamment en collyre, il permet de visualiser les lésions éventuelles de la cornée. On l'utilise également pour tester l'activité du foie."</text:p>
      <text:p text:style-name="Text_20_body">à la rentrée, je reçois la newsletter d'Antoine annonçant la parution de ses textes dans la revue l'I. je crois que je n'y réagis pas, hormis la lecture du mail et la visite du site. j'aurais pu lui écrire un petit mot de félicitations... je crois que je ne l'ai pas fait et pourtant, évidemment je me réjouis pour lui.</text:p>
      <text:p text:style-name="Text_20_body">se réjouir pour, est-ce véritable?</text:p>
      <text:p text:style-name="Text_20_body">969</text:p>
      <text:p text:style-name="Text_20_body">à nouveau 969</text:p>
      <text:p text:style-name="Text_20_body">un chiffre réversible,  en tous sens, 696</text:p>
      <text:p text:style-name="Text_20_body">je pense à ceux qui précèdent 968, 967, 966, 965, et à ceux qui succèdent 970, 971, etc. je suis contente d'avoir le 969</text:p>
      <text:p text:style-name="Text_20_body">969</text:p>
      <text:p text:style-name="Text_20_body">je reçois la sculpture, elle est numérotée</text:p>
      <text:p text:style-name="Text_20_body">de quoi s'agit-il?</text:p>
      <text:p text:style-name="Text_20_body">sous blister A4, un catalogue format A5. le texte en cercles concentriques annonce l'exposition du 25 décembre 1994 : Antoine Moreau Exposition Point de Vue.</text:p>
      <text:p text:style-name="Text_20_body">point de vue.  quel point de vue ? le titre du catalogue écrit de façon concentrique évoque une mire, une cible, un jeu. doit-on tirer dans le mille ? les cibles de tir comportent 5 niveaux, aux couleurs enchâssées :blanc, noir, bleu, rouge, jaune. les mots-tire délimitent 5 zones. point de vue et points de vue. temps de vue : il fallait y être à 0 heures...</text:p>
      <text:p text:style-name="Text_20_body">penser la couleur possible des cercles concentriques m'amuse. le catalogue est selon toute vraisemblance imprimé uniquement en noir &amp; blanc. je le saurai plus tard. ce soir, j'ai l'impression que j'ouvrirai le scellé... je joue avec mon envie, ou bien... sans doute est-ce plutôt Antoine qui en joue et je joue avec lui, Suis-je une cible ? une des multiples cibles des sculptures confiées, la neuf cent soixante neuvième ?</text:p>
      <text:p text:style-name="Text_20_body">le catalogue s'auto-désigne comme 'catalogue.'</text:p>
      <text:p text:style-name="Text_20_body">Parvis de Notre-Dame, Paris. Vernissage à 0 heure.</text:p>
      <text:p text:style-name="Text_20_body">à la main, un numéro singularise l'objet : neuf-cent-soixante-neuf, en bas à droite</text:p>
      <text:p text:style-name="Text_20_body">au dos, ce même numéro est porté en bas à droite</text:p>
      <text:p text:style-name="Text_20_body"/>
      <text:p text:style-name="Text_20_body">pour l'instant, et au moment de la réception aussi, je n'ai pas déscellé le catalogue. j'ai dit que je ne le ferai pas, ce fut mon premier mouvement, aujourd'hui, je ne sais pas ;) mon souhait était et pour l'instant est encore de garder le mystère de ce catalogue et de son contenu. chercher à voir au travers... deviner le texte inscrit à l'intérieur, son noir transparait</text:p>
      <text:p text:style-name="Text_20_body">"découvrez le monde de la plastification" : promesse difficilement résistible. c'est celle qui est inscrite sur la boîte de mon "personal laminator". AVEU : j'ai déscellé non pour mieux déceler mais pour prolonger. c'était fatal.</text:p>
      <text:p text:style-name="Text_20_body">à la suite de la dernière session, j'ai réalisé que je ne regardais plus vraiment l'objet 969. il n'était plus qu'un pré-texte. pour qu'il redevienne l'objet central de mon attention, il fallait que je franchisse une étape avec lui, que je le connaisse mieux sans quoi les notes ne seraient plus que périphériques. le desceller c'est à nouveau le manipuler, le regarder.</text:p>
      <text:p text:style-name="Text_20_body">la décision prise, une certaine excitation se met en place, je me réjouis de ma décision et la met immédiatement en application. dans la cuisine, un ciseau fort aux poignées grises, je coupe une première bande de blister le long d'un des bords du catalogue, écarte délicatement la couverture du reste, commence à réaliser quelquechose. il faut poursuivre. une autre "bande", en L, la dernière obligatoire : le catalogue est collé au blister, impossible de l'extraire du plastique qui a adhéré. une fois dégagé, l'objet catalogue conserve sa couverture brillante. il ne perdra jamais les traces de la plastification.</text:p>
      <text:p text:style-name="Text_20_body">j'ai songé à photocopier l'objet en fonçant les noirs pour mieux deviner le texte. mais cela n'a finalement pas été nécessaire. en tous les cas pour la première page, le texte repris est celui de la couverture.</text:p>
      <text:p text:style-name="Text_20_body">à l'instant, un mystère vient de s'éclairer. j'étais incertaine quant au nombre de pages... considérant la question de la qualité du papier. j'avais imaginé un pli un seul pour une feuille A4, mais j'aperçois les fines stries des autres pages encartées, je ne vois pas très bien, je subodore, un second A4.</text:p>
      <text:p text:style-name="Text_20_body">plaçant l'objet sur la vitre, j'entrevois à travers la couverture un carré sombre, vraisemblablement une photographie reproduite en noir&amp;blanc. retournant l'objet, vraisemblement une seconde photographie en noir&amp;blanc. je vérifie - je tente - si les deux photographies sont une seule et même photo. a priori, non. de face, j'aperçois les jambes (d'un homme?) pantalon, chaussures, sombres. de dos, à nouveau des jambes, un autre type de pantalon, de couleur claire. les limites des chaussures ne coïncident pas. j'en conclue qu'il y a au moins deux photos. au dos, outre la photo, on aperçoit la 'signature' Antoine Moreau.</text:p>
      <text:p text:style-name="Text_20_body">pour une raison que j'ignore, j'imagine que ces photos représentent Antoine en pied</text:p>
      <text:p text:style-name="Text_20_body">il y a cependant bine des gens sur pieds</text:p>
      <text:p text:style-name="Text_20_body">sera-t-il nécessaire que je l'ouvre? pour vérifier mes hypothèses? compléter mon information? re-sceller le catalogue - j'ai une plastifieuse qui permettra de reproduire le scellé.</text:p>
      <text:p text:style-name="Text_20_body">la "destruction" du scellé ne me paraît pas constituer une atteinte à l'objet car le numéro qui identifie la sculpture est porté sur le catalogue et non sur le plastique entourant l'objet. il pourrait être amusant de démultiplier (Antoine avait présenté comme moi une conférence sur la dé-multiplication) la sculpture : le catalogue re-scellé et le dé-scellé scellé à son tour, assorti d'un numéro/variation</text:p>
      <text:p text:style-name="Text_20_body">j'ai noté, également, l'agrafage sur le dos du document : deux agrafes un peu fatiguées</text:p>
      <text:p text:style-name="Text_20_body">je vais pouvoir éprouver mes hypothèses. le catalogue est constitué de 3 feuilles A4 pliées en 2. tournant la page de couverture on lit au dos que le catalogue est "édité à l'occasion de l'exposition "Antoine Moreau Exposition Point de Vue. Le 25 Décembre 1994 au Point Zéro des Routes de France. Parvis de Notre-Dame, Paris. Vernissage à 0 heure." l'exposition s'intitule du nom de l'organisateur et du lieu de rendez-vous, vernissage, l'exposition n'est pas juste intitulée Antoine Moreau Exposition Point de Vue (ce qui était déjà assez auto-référentiel) mais tout le texte. voilà qui tourne authentiquement en rond</text:p>
      <text:p text:style-name="Text_20_body">puis page blanche. double page suivante deux photos grossièrement tramées, des personnes regardant au sol un papier (une toile?). double page suivante : à nouveau 2 photos des personnes commençant à oser marcher sur l'espace blanc mis à leur disposition au sol (je me souviens qu'il s'agit d'une des démarches d'Antoine) : baskets et autres chaussures. double page suivante, deux photos : contemplation quasi-religieuse d'un rectangle au sol pour l'une, pour l'autre : une personne se tenant  bien plantée au centre d'un rectangle. page suivante (C) Antoine Moreau, blanc, blanc, inscription 969.</text:p>
      <text:p text:style-name="Text_20_body">j'ai adressé à Antoine, les deux premières  étapes de ce mindmap. Il s'en réjouit, citant J. Gracq "Tant de mains pour transformer ce monde et si peu de regards pour le contempler"</text:p>
      <text:p text:style-name="Text_20_body">j'ai décidé d'employer une police différente à chaque écriture</text:p>
      <text:p text:style-name="Text_20_body">j'ai également décidé de ... j'ai perdu mon idée / ma résolution ?</text:p>
      <text:p text:style-name="Text_20_body">une question me traverse : comment Antoine choisit-il l'objet confié à telle personne? y a t il un soupçon d'intentionalité ou bien s'en remet-il au hasard?</text:p>
      <text:p text:style-name="Text_20_body">j'aime cette police (manjari thin). et si je réduis l'écriture de ce soir à cette seule note, ce sera sa seule présence... rare, donc précieuse?</text:p>
      <text:p text:style-name="Text_20_body">l'objet 969 est en soi une contradiction : 969 ce qui l'inscrit dans une (longue) série, une multitude et l'aplanit; 969 ce qui le singularise, le fait saillir. par ce processus de numérotation continue il est un-seul et un-parmi. cet objet est impossible ? et pourtant, il est dans mon sac. depuis quelques temps, je le trimballe coincé entre mon ordinateur et le dos intérieur du sac. pourquoi? parce qu'un de ces jours où j'ai écrit, je l'ai pris avec moi dans l'atelier et qu'ensuite il n'a pas été replacé sur le bureau. il réalise de menus déplacements. aujourd'hui par exemple il a pris le bus et le tram pour le campus tertre. puis à nouveau le tram pour le centre ville où j'ai déjeuné, puis il m'a accompagnée dans une librairie-café que j'aime particulièrement. j'y avais rendez-vous avec deux artistes (Marina et Dominique) qui ouvrent un lieu d'art-griculture. au détour de la conversation, Marina évoque l'art libre, je leur parle d'Antoine - évidemment - je me souviens que l'objet 969 est dans mon sac, je le leur montre. j'aurais pu le leur confier, c'est ce que j'ai dit. mais je prefère le garder tant que j'écris. ils l'observent et en apprécient le scellé. Dominique évoque à son propos l'art japonais d'emballer les objets. je n'y avais pas pensé mais c'est un parallèle intéressant. en même temps, dans l'idée que j'avais de desceller puis resceller - l'objet et son ancien scellé séparemment - il y a un peu de cette "sacralisation" de l'emballage... est ce que cela me conforte ?</text:p>
      <text:p text:style-name="Text_20_body">et puis, l'ai-je déjà indiqué</text:p>
      <text:p text:style-name="Text_20_body">dans cette opération éventuelle de "ré-emballage", j'ai une petite crainte : que la machine foonctionne mal et endommage l'objet 969. ou bien que la machine soit elle même endommagée... petite petite la crainte</text:p>
      <text:p text:style-name="Text_20_body">vite</text:p>
      <text:p text:style-name="Text_20_body">pourquoi toujours se dépêcher ? Hartmud Rosa déconstruit pur que nous reconstruisions un temps</text:p>
      <text:p text:style-name="Text_20_body">ce matin, je reçois un message d'Antoine m'indiquant qu'il réunit les textes qu'il a écrit ces derniers mois. m'en propose la lecture pour mieux cerner son projet ou certaines de ses dimensions</text:p>
      <text:p text:style-name="Text_20_body">me demande s'il peut intégrer la carte mentale que je lui ai adressée. j'avais envoyé les deux premières sessions d'écriture de notes. je pensais lui adresser un update... à quelle échéance ? je ne m'étais pas posé de terme</text:p>
      <text:p text:style-name="Text_20_body">a priori, j'ai envie de lui dire oui, naturellement. pourquoi naturellement ? parce que cette production lui "appartient" un peu... son geste en a été l'instaurateur</text:p>
      <text:p text:style-name="Text_20_body">je souhaite alors qu'il ait la version la plus à jour, il en fera ce qu'il souhaite, celle-ci ou bien l'autre</text:p>
      <text:p text:style-name="Text_20_body">je me "précipite" à compléter la carte de ces brèves notations, une boucle, ou plutôt une spirale annonciatrice annoncée</text:p>
      <text:p text:style-name="Text_20_body">évidemment cette impulsion est vaine</text:p>
      <text:p text:style-name="Text_20_body">c'est une forme d'écriture collaborative</text:p>
      <text:p text:style-name="Text_20_body">j'entame avec une certaine hâte la lecture de la sculptrice, sur écran (ce à quoi je répugne mais j'ai vu 10 pages et cela me rassure sur la fatigue visuelle qui sera la mienne, et puis je vais devoir lâcher mon écran dans 50mn alors...) je lis donc page deux "qu’il ne soit pas objet d’une réification, mais instrument d’un passage". au lieu de 'instrument d'un usage", lapsus lectionis, cela m'arrive souvent, je les aime ces lapsus, ils sont pour une part non négligeables dans ma façon d'écrire. instrument d'un passage : passer vers, traverser, transformer</text:p>
      <text:p text:style-name="Text_20_body"> j'ai écrit pas mal cette nuit, dans le canapé-lit à côté d'Hélène. mais tout est effacé. puis j'ai écrit pas mal en journée, et pas mal est oublié. dans le train retour, puisque j'ai vu Antoine, une nouvelle fois, j'ai noté quelques mots clefs. on va dire 3. + une note mentale (hunger)</text:p>
      <text:p text:style-name="Text_20_body">collectionneur/se versus passeur/se</text:p>
      <text:p text:style-name="Text_20_body">j'ai lu de manière hâtive le texte d'Antoine. parmi les points que je retiens (encore qu'avec des approximations, il faudrait que je relise pour être exacte, mais bon), parmi les points qui font saillance donc, il y a cette idée que l'objet (969) une fois confié installe le récipiendaire dans une posture de collectionneur - pour moi donc collectionneuse. pourtant. pourtant, je ne me sens pas du tout collectionneuse, je crois que je suis incapable de tenir ce rôle, impossible: pas assez de constance, de persistance. plutôt, cet objet m'étant confié je sens passeuse en puissance. il y a quelques jours lorsque j'ai rencontré Dominique et Marina, je me suis dis que je pourrais leur confier 969. ayant lu la sculptrice, je mesure aussi la poésie de l'objet confié à une personne de passage</text:p>
      <text:p text:style-name="Text_20_body">de passage, j'entends : de rencontre, de hasard, totalement inconnue mais avec laquelle se noue ce lien minimal permettant la transmission de la "sculpture" - surtout bien la désigner ainsi (!)</text:p>
      <text:p text:style-name="Text_20_body">ré-écrire les poèmes au féminin - Robert Davreu</text:p>
      <text:p text:style-name="Text_20_body">cette idée n'a rien à voir en apparence. elle découle d'une coagulation d'états et d'évènements. je suis correspondante égalité femme/homme à l'université pour le pôle qui m'occupe. depuis 3 ans nous travaillons à décortiquer, analyser mais aussi voire surtout faire bouger les lignes et les situations</text:p>
      <text:p text:style-name="Text_20_body">durant mes vacances, j'ai acheté un recueil de Po&amp;sie regroupant les poèmes de neuf poètes. Pas une seule femme. certains textes me touchent particulièrement, peut-être aurais-je aimé les écrire. je décide d'en réécrire au moins un au féminin. féminin-neutre contre (tout contre) masculin-neutre</text:p>
      <text:p text:style-name="Text_20_body">notices bio-bibliographiques : né le 1925, né le 1930, né le 1932, né le 1933, né le 1944, né le 1944, né le 1945, né le 1959, né le 1960</text:p>
      <text:p text:style-name="Text_20_body">réalisant cette tâche (lister les dates de naissance des poètes du recueil), je comprends la logique qui sous-tend l'organisation du volume. je me l'étais demandée car l'ordre alphabétique n'était pas respecté. je viens de le comprendre : préséance au plus ancien.</text:p>
      <text:p text:style-name="Text_20_body">au plus ancien des mâles</text:p>
      <text:p text:style-name="Text_20_body">"Il lui arrive encore de marcher sur ses lacets, mais de tomber plus guère, - pas encore, s'entend. Elle n'aurait plus de mouchoir à carreaux dans sa poche pour décalquer le sang de ses genoux ou ses mains écorchées, et cela la rend triste: ne plus pouvoir confier au tissu cette douleur-là."</text:p>
      <text:p text:style-name="Text_20_body">Iel lui arrive encore de marcher sur ses lacets, mais de tomber plus guère, - pas encore, s'entend. Ielle n'auait plus de mouchoir à carreaux dans sa poche pour décalquer le sang de ses genoux ou ses mains écorchées, et cela lan rend trsite: ne plus pouvoir confier au tissu cette douleur-là</text:p>
      <text:p text:style-name="Text_20_body">la sculptrice est un</text:p>
      <text:p text:style-name="Text_20_body">dé-prendre</text:p>
      <text:p text:style-name="Text_20_body">parlant avec Vincent, à partir de l'ouvrage que m'avait conseillé Antoine la dernière fois, nous évoquons la réparation, le fait de re-prendre. Vincent soutient l'idée de prise, je lui propose la dé-prise. N'est-ce pas une des logiques à l'oeuvre dans le travail d'Antoine ? plutôt que de confier les objets, peut être se déprend-il simplement de ces objets? c'est une autre logique. Non pas celle de l'abandon, de la négligence. Celle correspondant à l'acte de confier, suppose un soin, minimal. Se déprendre, c'est juste lâcher prise, laisser à l'objet une chance de vivre autre chose, peut-être même faire en sorte que celle ou celui qui devient en prise, devient à son tour l'instrument au service de la vie de l'objet. une incitation à prendre puis déprendre, comme on contracte un muscle pour mieux le détendre l'instant d'après</text:p>
      <text:p text:style-name="Text_20_body">HUNGER - j'ai décidé que ce morceau appartiendrait à la carte. en tous las cas, il peut y trouver sa place. qu'est-ce qui ouvre et qu'est-ce qui ferme une session d'écriture? rien que l'arbitraire. de retour de Paris, depuis l'arrêt de tram, je marche jusque chez moi. je me rends compte de manière très claire et explicite que je n'ai pas faim. mon corps n'a pas faim. je sens/sais pourtant que je pourrais avoir faim. la faim est une potentialité tangible quasiment physique. pourtant je n'ai pas faim, satis-fecit. je pense à celles et ceux qui ont faim, d'une faim réelle et obsédante. quand j'aurais faim dans quelques heures, je pourrais manger. mais la faim de celles et ceux qui ont faim en permanence est, j'en ai le sentiment, non seulement physique mais idéelle, l'idée de faim habitant tout le corps, l'éreintant, le creusant. Le mot FAIM, m'apparaît alors inapproprié. Il ne dit rien, ne manifeste rien. alternative : Hunger, le dire c'est l'être, l'avoir, le dire c'est projeter la bouche et les dents. Hunger c'est ouvrir sa gueule, devenir-être faim intégrale</text:p>
      <text:p text:style-name="Text_20_body">écriture de nuit - écriture sans écrit</text:p>
      <text:p text:style-name="Text_20_body">je m'étais dit "plus tard"</text:p>
      <text:p text:style-name="Text_20_body">"plus tard" c'était la suite de ce que j'avais prévu d'écrire ce jour-là, la dernière fois. et puis rien. pas eu le temps.</text:p>
      <text:p text:style-name="Text_20_body">cette nuit, un rêve: déposer une petite annonce</text:p>
      <text:p text:style-name="Text_20_body">je consulte le site d'Antoine car il me dit avoir déposé mon enregistrement 'laminator' sur le site. sur le site il y a l'histoire de l'objet 969, tout comme celle des autres. ce jour - 22 mars 2020, je réalise que pour l'instant il n'y a pas / ne semble pas y avoir / d'autre sculpture confiée, c'était le 03/02 donc. et ce jourd'hui il ne pourra y en avoir d'autre pendant un bon moment. distance sociale /avide19/ oblige. les objets-liens d'Antoine sont aussi confinés - terme consacré - que nous le sommes. une aberration pour de tels objets/projets/trajets. les voilà suspendus, retenus. même si l'on imagine qu'il y aura un après, le début de l'après reste incertain. les objets en attente rongent-ils leur frein? restent-ils bien tranquilles ? emmagasinnent-ils vitamines et anticorps ? ANTI-CORPS // ces objets tiennent-ils le rôle d'entiers-corps ? comment et quand sont-ils complets ? si leur matérialité importe moins que les gestes qui les portent, qui les accompagnent, ils sont des corps entiers mus par des gestes</text:p>
      <text:p text:style-name="Text_20_body">27 décembre 2020 - il y a eu plusieurs pensées - elles n'ont pas été écrites et se sont effacées, je ne suis pas assez rigoureuse... tant pis. Les mois ont passé et je me disais parfois que j'allais reprendre cette carte/journal mental/e. Depuis tout ce temps, il y a eu le premier confinement, au printemps, et ce jeu épistolaire avec Antoine autour de la "maladresse", nous nous sommes bien amusés. Il y a ce deuxièment confinement, bien qu'il soit théoriquement levé à l'occasion des fêtes de fin d'année, il continue de peser, sur la communauté universitaire qui reste confinée. Que les étudiant·es, les collègues soient à bout ne semble pas véritablement préoccuper les gouvernants.</text:p>
      <text:p text:style-name="Text_20_body">bref. il y a eu l'invitation à l'exposition "Antoine Moreau Livré au Monde", une expo sur jitsi durant toute la journée. J'avais cours mais je me suis dit, en recevant l'invit que j'y passerai voir, faire un clin d'oeil. J'ai compris qu'Antoine restait derrière sont écran, ou plutôt qu'il "monitorait" (oh douce ambiguité de l'anglicisme) toute la journée cette affaire (le passage en boucle d'une de ses vidéos et le reste). Du coup, je suis repassée dans la salle en fin d'aprèm au moment de l'extinction des feux, 18h. Cela me faisait plaisir de participer à cette expérience. Du monde a dû se succéder dans cette salle virtuelle : petite grande moyenne ? Sur le carton-pixel d'invitation, une liste d'invités, je reconnais certains noms. Je n'ai pas vérifié s'il y avait parité ;-) ce matin au petit déjeuner je me suis demandé qui était passé dans la salle. La série des AME repose visiblement sur ces invitations, avec des variantes. J'ai pensé alors qu'il y avait là aussi une valeur sociologique à cette démarche. De la même manière que les sculptures confiées se passent de main en main jusqu'à peut-être se perdre et définissant un sociogramme qui a valeur documentaire sur le/les monde/s de l'art, de même les AME par les invitations réalisées et, plus spécifiquement, les personnes présentes le jour J délimitent un terrain particulier, mouvant, se recomposant possiblement. Du moins est-ce un axe d'analyse possible. Ce que j'apprécie toutefois c'est la fuite et la porosité des processus en place qui glissent doucement pour inclure à petits pas de plus en plus largement. Un art des rencontres.</text:p>
      <text:p text:style-name="Text_20_body">En octobre, une amie m'informe de la mise en place d'une commission d'acquisition pour l'artothèque de Nantes. Elle me demande si je présente quelquechose, à quoi je réponds "non a priori". Hormis peut-être le boulot fait avec elle, cette édition limitée d'Habiter, sorte de livre-jeu d'estampes mâtiné de méthode Q. En vérité si nous déposons une proposition, je le ferais pour elle afin que les subsides éventuels lui reviennent. Un peu plus tard, je repense à la sculpture 969, je m'amuse à imaginer une proposition d'acquisition de 969  (prix de vente : 0 euros) exigeant évidemment de l'artothèque qu'elle respecte le fonctionnement de l'objet c'est à dire qu'elle le confie à titre gracieux à une autre personne à un certain moment. Après tout les organisations - marchandes ou non marchandes - sont des personnes morales, on doit pouvoir leur faire confiance ;-) En même temps les collections publiques sont inaliénables... ce serait drôle quand même.</text:p>
    </office:text>
  </office:body>
</office:document-content>
</file>

<file path=styles.xml><?xml version="1.0" encoding="utf-8"?>
<office:document-styles xmlns:number="urn:oasis:names:tc:opendocument:xmlns:datastyle:1.0" xmlns:form="urn:oasis:names:tc:opendocument:xmlns:form:1.0" xmlns:math="http://www.w3.org/1998/Math/MathML" xmlns:dr3d="urn:oasis:names:tc:opendocument:xmlns:dr3d:1.0" xmlns:ooow="http://openoffice.org/2004/writer" xmlns:fo="urn:oasis:names:tc:opendocument:xmlns:xsl-fo-compatible:1.0" xmlns:xlink="http://www.w3.org/1999/xlink" xmlns:office="urn:oasis:names:tc:opendocument:xmlns:office:1.0" xmlns:draw="urn:oasis:names:tc:opendocument:xmlns:drawing:1.0" xmlns:meta="urn:oasis:names:tc:opendocument:xmlns:meta:1.0" xmlns:text="urn:oasis:names:tc:opendocument:xmlns:text:1.0" xmlns:chart="urn:oasis:names:tc:opendocument:xmlns:chart:1.0" xmlns:svg="urn:oasis:names:tc:opendocument:xmlns:svg-compatible:1.0" xmlns:oooc="http://openoffice.org/2004/calc" xmlns:dom="http://www.w3.org/2001/xml-events" xmlns:style="urn:oasis:names:tc:opendocument:xmlns:style:1.0" xmlns:ooo="http://openoffice.org/2004/office" xmlns:table="urn:oasis:names:tc:opendocument:xmlns:table:1.0" xmlns:dc="http://purl.org/dc/elements/1.1/" xmlns:script="urn:oasis:names:tc:opendocument:xmlns:script:1.0" office:version="1.0">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family="paragraph" style:class="text" style:parent-style-name="Text_20_body" style:name="Text_body_Note" style:display-name="Text body Note"/>
    <style:style style:family="paragraph" style:class="text" style:parent-style-name="Text_20_body" style:name="Text_body_Details" style:display-name="Text body Details"/>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class="text" style:next-style-name="Text_20_body"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family="paragraph" style:display-name="List 1" style:parent-style-name="List" style:class="list"/>
    <style:style style:name="Numbering_20_1" style:family="paragraph" style:display-name="Numbering 1" style:parent-style-name="List" style:class="list"/>
    <style:style style:name="Error" style:family="paragraph" style:parent-style-name="Text_20_body">
      <style:paragraph-properties style:border-line-width="0.026cm 0.062cm 0.053cm" fo:padding="0.15cm" fo:border="4pt double #ff0000"/>
    </style:style>
    <style:style style:name="ErrorIntro" style:family="text">
      <style:text-properties fo:color="#ff0000" style:text-line-through-style="none" style:text-line-through-width="none" fo:font-weight="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family="paragraph" style:class="text" style:parent-style-name="Text_20_body" style:name="details" style:display-name="details">
      <style:text-properties fo:color="#000000" fo:font-size="10pt"/>
      <style:paragraph-properties fo:background-color=""/>
    </style:style>
    <style:style style:family="paragraph" style:class="text" style:parent-style-name="details" style:name="details_Details" style:display-name="details Details"/>
    <style:style style:family="paragraph" style:class="text" style:parent-style-name="details" style:name="details_Note" style:display-name="details Note"/>
    <style:style style:family="paragraph" style:class="text" style:parent-style-name="Text_20_body" style:name="attributes" style:display-name="attributes">
      <style:text-properties fo:color="#000000" fo:font-size="9pt"/>
      <style:paragraph-properties fo:background-color=""/>
    </style:style>
    <style:style style:family="paragraph" style:class="text" style:parent-style-name="attributes" style:name="attributes_Details" style:display-name="attributes Details"/>
    <style:style style:family="paragraph" style:class="text" style:parent-style-name="attributes" style:name="attributes_Note" style:display-name="attributes Note"/>
    <style:style style:family="paragraph" style:class="text" style:parent-style-name="Text_20_body" style:name="note" style:display-name="note">
      <style:text-properties fo:color="#000000" fo:font-size="10pt"/>
      <style:paragraph-properties fo:background-color="#ffffff"/>
    </style:style>
    <style:style style:family="paragraph" style:class="text" style:parent-style-name="note" style:name="note_Details" style:display-name="note Details"/>
    <style:style style:family="paragraph" style:class="text" style:parent-style-name="note" style:name="note_Note" style:display-name="note Note"/>
    <style:style style:family="paragraph" style:class="text" style:parent-style-name="Text_20_body" style:name="floating" style:display-name="floating">
      <style:text-properties fo:color="#000000" fo:font-size="10pt"/>
      <style:paragraph-properties fo:background-color=""/>
    </style:style>
    <style:style style:family="paragraph" style:class="text" style:parent-style-name="floating" style:name="floating_Details" style:display-name="floating Details"/>
    <style:style style:family="paragraph" style:class="text" style:parent-style-name="floating" style:name="floating_Note" style:display-name="floating Note"/>
    <text:outline-style>
      <text:outline-level-style style:num-format="1" text:level="1" text:display-levels="1">
        <style:list-level-properties text:min-label-distance="0.381cm"/>
      </text:outline-level-style>
      <text:outline-level-style style:num-format="1" text:level="2" text:display-levels="2">
        <style:list-level-properties text:min-label-distance="0.381cm"/>
      </text:outline-level-style>
      <text:outline-level-style style:num-format="1" text:level="3" text:display-levels="3">
        <style:list-level-properties text:min-label-distance="0.381cm"/>
      </text:outline-level-style>
      <text:outline-level-style style:num-format="1" text:level="4" text:display-levels="4">
        <style:list-level-properties text:min-label-distance="0.381cm"/>
      </text:outline-level-style>
      <text:outline-level-style style:num-format="1" text:level="5" text:display-levels="5">
        <style:list-level-properties text:min-label-distance="0.381cm"/>
      </text:outline-level-style>
      <text:outline-level-style style:num-format="1" text:level="6" text:display-levels="6">
        <style:list-level-properties text:min-label-distance="0.381cm"/>
      </text:outline-level-style>
      <text:outline-level-style style:num-format="1" text:level="7" text:display-levels="7">
        <style:list-level-properties text:min-label-distance="0.381cm"/>
      </text:outline-level-style>
      <text:outline-level-style style:num-format="1" text:level="8" text:display-levels="8">
        <style:list-level-properties text:min-label-distance="0.381cm"/>
      </text:outline-level-style>
      <text:outline-level-style style:num-format="1" text:level="9" text:display-levels="9">
        <style:list-level-properties text:min-label-distance="0.381cm"/>
      </text:outline-level-style>
      <text:outline-level-style style:num-format="1" text:level="10" text:display-levels="10">
        <style:list-level-properties text:min-label-distance="0.381cm"/>
      </text:outline-level-style>
    </text:outline-style>
    <text:list-style style:name="Numbering_20_1" style:display-name="Numbering 1">
      <text:list-level-style-number text:style-name="Numbering_20_Symbols" style:num-suffix="." style:num-format="1" text:level="1">
        <style:list-level-properties text:list-level-position-and-space-mode="label-alignment">
          <style:list-level-label-alignment text:label-followed-by="listtab" text:list-tab-stop-position="5mm" fo:margin-left="5mm" fo:text-indent="-5mm"/>
        </style:list-level-properties>
      </text:list-level-style-number>
      <text:list-level-style-number text:style-name="Numbering_20_Symbols" style:num-suffix="." style:num-format="1" text:level="2">
        <style:list-level-properties text:list-level-position-and-space-mode="label-alignment">
          <style:list-level-label-alignment text:label-followed-by="listtab" text:list-tab-stop-position="10mm" fo:margin-left="10mm" fo:text-indent="-5mm"/>
        </style:list-level-properties>
      </text:list-level-style-number>
      <text:list-level-style-number text:style-name="Numbering_20_Symbols" style:num-suffix="." style:num-format="1" text:level="3">
        <style:list-level-properties text:list-level-position-and-space-mode="label-alignment">
          <style:list-level-label-alignment text:label-followed-by="listtab" text:list-tab-stop-position="15mm" fo:margin-left="15mm" fo:text-indent="-5mm"/>
        </style:list-level-properties>
      </text:list-level-style-number>
      <text:list-level-style-number text:style-name="Numbering_20_Symbols" style:num-suffix="." style:num-format="1" text:level="4">
        <style:list-level-properties text:list-level-position-and-space-mode="label-alignment">
          <style:list-level-label-alignment text:label-followed-by="listtab" text:list-tab-stop-position="20mm" fo:margin-left="20mm" fo:text-indent="-5mm"/>
        </style:list-level-properties>
      </text:list-level-style-number>
      <text:list-level-style-number text:style-name="Numbering_20_Symbols" style:num-suffix="." style:num-format="1" text:level="5">
        <style:list-level-properties text:list-level-position-and-space-mode="label-alignment">
          <style:list-level-label-alignment text:label-followed-by="listtab" text:list-tab-stop-position="25mm" fo:margin-left="25mm" fo:text-indent="-5mm"/>
        </style:list-level-properties>
      </text:list-level-style-number>
      <text:list-level-style-number text:style-name="Numbering_20_Symbols" style:num-suffix="." style:num-format="1" text:level="6">
        <style:list-level-properties text:list-level-position-and-space-mode="label-alignment">
          <style:list-level-label-alignment text:label-followed-by="listtab" text:list-tab-stop-position="30mm" fo:margin-left="30mm" fo:text-indent="-5mm"/>
        </style:list-level-properties>
      </text:list-level-style-number>
      <text:list-level-style-number text:style-name="Numbering_20_Symbols" style:num-suffix="." style:num-format="1" text:level="7">
        <style:list-level-properties text:list-level-position-and-space-mode="label-alignment">
          <style:list-level-label-alignment text:label-followed-by="listtab" text:list-tab-stop-position="35mm" fo:margin-left="35mm" fo:text-indent="-5mm"/>
        </style:list-level-properties>
      </text:list-level-style-number>
      <text:list-level-style-number text:style-name="Numbering_20_Symbols" style:num-suffix="." style:num-format="1" text:level="8">
        <style:list-level-properties text:list-level-position-and-space-mode="label-alignment">
          <style:list-level-label-alignment text:label-followed-by="listtab" text:list-tab-stop-position="40mm" fo:margin-left="40mm" fo:text-indent="-5mm"/>
        </style:list-level-properties>
      </text:list-level-style-number>
      <text:list-level-style-number text:style-name="Numbering_20_Symbols" style:num-suffix="." style:num-format="1" text:level="9">
        <style:list-level-properties text:list-level-position-and-space-mode="label-alignment">
          <style:list-level-label-alignment text:label-followed-by="listtab" text:list-tab-stop-position="45mm" fo:margin-left="45mm" fo:text-indent="-5mm"/>
        </style:list-level-properties>
      </text:list-level-style-number>
      <text:list-level-style-number text:style-name="Numbering_20_Symbols" style:num-suffix="." style:num-format="1" text:level="10">
        <style:list-level-properties text:list-level-position-and-space-mode="label-alignment">
          <style:list-level-label-alignment text:label-followed-by="listtab" text:list-tab-stop-position="50mm" fo:margin-left="50mm" fo:text-indent="-5mm"/>
        </style:list-level-properties>
      </text:list-level-style-number>
    </text:list-style>
    <text:list-style style:name="List_20_1" style:display-name="List 1">
      <text:list-level-style-bullet text:style-name="Bullet_20_Symbols" text:level="1" text:bullet-char="●">
        <style:list-level-properties text:list-level-position-and-space-mode="label-alignment">
          <style:list-level-label-alignment text:label-followed-by="listtab" text:list-tab-stop-position="4mm" fo:margin-left="4mm" fo:text-indent="-4mm"/>
        </style:list-level-properties>
      </text:list-level-style-bullet>
      <text:list-level-style-bullet text:style-name="Bullet_20_Symbols" text:level="2" text:bullet-char="○">
        <style:list-level-properties text:list-level-position-and-space-mode="label-alignment">
          <style:list-level-label-alignment text:label-followed-by="listtab" text:list-tab-stop-position="8mm" fo:margin-left="8mm" fo:text-indent="-4mm"/>
        </style:list-level-properties>
      </text:list-level-style-bullet>
      <text:list-level-style-bullet text:style-name="Bullet_20_Symbols" text:level="3" text:bullet-char="■">
        <style:list-level-properties text:list-level-position-and-space-mode="label-alignment">
          <style:list-level-label-alignment text:label-followed-by="listtab" text:list-tab-stop-position="12mm" fo:margin-left="12mm" fo:text-indent="-4mm"/>
        </style:list-level-properties>
      </text:list-level-style-bullet>
      <text:list-level-style-bullet text:style-name="Bullet_20_Symbols" text:level="4" text:bullet-char="●">
        <style:list-level-properties text:list-level-position-and-space-mode="label-alignment">
          <style:list-level-label-alignment text:label-followed-by="listtab" text:list-tab-stop-position="16mm" fo:margin-left="16mm" fo:text-indent="-4mm"/>
        </style:list-level-properties>
      </text:list-level-style-bullet>
      <text:list-level-style-bullet text:style-name="Bullet_20_Symbols" text:level="5" text:bullet-char="○">
        <style:list-level-properties text:list-level-position-and-space-mode="label-alignment">
          <style:list-level-label-alignment text:label-followed-by="listtab" text:list-tab-stop-position="20mm" fo:margin-left="20mm" fo:text-indent="-4mm"/>
        </style:list-level-properties>
      </text:list-level-style-bullet>
      <text:list-level-style-bullet text:style-name="Bullet_20_Symbols" text:level="6" text:bullet-char="■">
        <style:list-level-properties text:list-level-position-and-space-mode="label-alignment">
          <style:list-level-label-alignment text:label-followed-by="listtab" text:list-tab-stop-position="24mm" fo:margin-left="24mm" fo:text-indent="-4mm"/>
        </style:list-level-properties>
      </text:list-level-style-bullet>
      <text:list-level-style-bullet text:style-name="Bullet_20_Symbols" text:level="7" text:bullet-char="●">
        <style:list-level-properties text:list-level-position-and-space-mode="label-alignment">
          <style:list-level-label-alignment text:label-followed-by="listtab" text:list-tab-stop-position="28mm" fo:margin-left="28mm" fo:text-indent="-4mm"/>
        </style:list-level-properties>
      </text:list-level-style-bullet>
      <text:list-level-style-bullet text:style-name="Bullet_20_Symbols" text:level="8" text:bullet-char="○">
        <style:list-level-properties text:list-level-position-and-space-mode="label-alignment">
          <style:list-level-label-alignment text:label-followed-by="listtab" text:list-tab-stop-position="32mm" fo:margin-left="32mm" fo:text-indent="-4mm"/>
        </style:list-level-properties>
      </text:list-level-style-bullet>
      <text:list-level-style-bullet text:style-name="Bullet_20_Symbols" text:level="9" text:bullet-char="■">
        <style:list-level-properties text:list-level-position-and-space-mode="label-alignment">
          <style:list-level-label-alignment text:label-followed-by="listtab" text:list-tab-stop-position="36mm" fo:margin-left="36mm" fo:text-indent="-4mm"/>
        </style:list-level-properties>
      </text:list-level-style-bullet>
      <text:list-level-style-bullet text:style-name="Bullet_20_Symbols" text:level="10" text:bullet-char="●">
        <style:list-level-properties text:list-level-position-and-space-mode="label-alignment">
          <style:list-level-label-alignment text:label-followed-by="listtab" text:list-tab-stop-position="40mm" fo:margin-left="40mm" fo:text-indent="-4m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