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Osaka" svg:font-family="Osaka"/>
    <style:font-face style:name="Palatino" svg:font-family="Palatino"/>
    <style:font-face style:name="StarSymbol" svg:font-family="StarSymbol"/>
    <style:font-face style:name="DejaVu Sans Mono" svg:font-family="'DejaVu Sans Mono'"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office:font-face-decls>
  <office:automatic-styles>
    <style:style style:name="Tableau1" style:family="table">
      <style:table-properties style:width="16.002cm" table:align="margins"/>
    </style:style>
    <style:style style:name="Tableau1.A" style:family="table-column">
      <style:table-column-properties style:column-width="5.334cm" style:rel-column-width="21845*"/>
    </style:style>
    <style:style style:name="Tableau1.A1" style:family="table-cell">
      <style:table-cell-properties fo:padding="0.097cm" fo:border-left="0.002cm solid #000000" fo:border-right="none" fo:border-top="0.002cm solid #000000" fo:border-bottom="0.002cm solid #000000"/>
    </style:style>
    <style:style style:name="Tableau1.C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end" style:justify-single-word="false"/>
      <style:text-properties style:font-name="Book Antiqua" style:font-name-asian="Book Antiqua" style:font-name-complex="Book Antiqua"/>
    </style:style>
    <style:style style:name="P2" style:family="paragraph" style:parent-style-name="Standard">
      <style:text-properties style:font-name="Book Antiqua" style:font-name-asian="Book Antiqua" style:font-name-complex="Book Antiqua"/>
    </style:style>
    <style:style style:name="P3" style:family="paragraph" style:parent-style-name="Standard">
      <style:paragraph-properties fo:text-align="justify" style:justify-single-word="false"/>
      <style:text-properties style:font-name="Book Antiqua" style:font-name-asian="Book Antiqua" style:font-name-complex="Book Antiqua"/>
    </style:style>
    <style:style style:name="P4" style:family="paragraph" style:parent-style-name="Text_20_body">
      <style:paragraph-properties fo:text-align="justify" style:justify-single-word="false"/>
      <style:text-properties style:font-name="Book Antiqua" style:font-name-asian="Book Antiqua" style:font-name-complex="Book Antiqua"/>
    </style:style>
    <style:style style:name="P5" style:family="paragraph" style:parent-style-name="Standard">
      <style:text-properties style:font-name="Book Antiqua" style:font-name-asian="Book Antiqua" style:font-name-complex="Book Antiqua"/>
    </style:style>
    <style:style style:name="P6" style:family="paragraph" style:parent-style-name="Standard">
      <style:paragraph-properties fo:text-align="end" style:justify-single-word="false"/>
      <style:text-properties style:font-name="Book Antiqua" style:font-name-asian="Book Antiqua" style:font-name-complex="Book Antiqua"/>
    </style:style>
    <style:style style:name="P7" style:family="paragraph" style:parent-style-name="Standard">
      <style:paragraph-properties fo:text-align="justify" style:justify-single-word="false"/>
      <style:text-properties style:font-name="Book Antiqua" style:font-name-asian="Book Antiqua" style:font-name-complex="Book Antiqua"/>
    </style:style>
    <style:style style:name="P8" style:family="paragraph" style:parent-style-name="Standard">
      <style:text-properties style:font-name="Book Antiqua" fo:font-size="26pt" style:font-name-asian="Book Antiqua" style:font-size-asian="26pt" style:font-name-complex="Book Antiqua" style:font-size-complex="26pt"/>
    </style:style>
    <style:style style:name="P9" style:family="paragraph" style:parent-style-name="Standard">
      <style:paragraph-properties fo:text-align="justify" style:justify-single-word="false"/>
      <style:text-properties style:font-name="Book Antiqua" style:text-underline-style="solid" style:text-underline-width="auto" style:text-underline-color="font-color" style:font-name-asian="Book Antiqua" style:font-name-complex="Book Antiqua"/>
    </style:style>
    <style:style style:name="P10" style:family="paragraph" style:parent-style-name="Standard">
      <style:paragraph-properties fo:text-align="justify" style:justify-single-word="false"/>
      <style:text-properties style:font-name="Book Antiqua" fo:font-weight="normal" style:font-name-asian="Book Antiqua" style:font-weight-asian="normal" style:font-name-complex="Book Antiqua" style:font-weight-complex="normal"/>
    </style:style>
    <style:style style:name="P11" style:family="paragraph" style:parent-style-name="Standard">
      <style:paragraph-properties fo:text-align="justify" style:justify-single-word="false"/>
      <style:text-properties style:font-name="Book Antiqua" fo:font-size="10pt" style:font-name-asian="Book Antiqua" style:font-size-asian="10pt" style:font-name-complex="Book Antiqua" style:font-size-complex="10pt"/>
    </style:style>
    <style:style style:name="P12" style:family="paragraph" style:parent-style-name="Standard">
      <style:paragraph-properties fo:text-align="justify" style:justify-single-word="false"/>
      <style:text-properties style:font-name="Book Antiqua" fo:font-style="italic" style:font-name-asian="Book Antiqua" style:font-style-asian="italic" style:font-name-complex="Book Antiqua" style:font-style-complex="italic"/>
    </style:style>
    <style:style style:name="P13" style:family="paragraph" style:parent-style-name="Standard">
      <style:paragraph-properties fo:text-align="justify" style:justify-single-word="false"/>
      <style:text-properties style:font-name="Book Antiqua" fo:font-style="italic" fo:font-weight="normal" style:font-name-asian="Book Antiqua" style:font-style-asian="italic" style:font-weight-asian="normal" style:font-name-complex="Book Antiqua" style:font-style-complex="italic" style:font-weight-complex="normal"/>
    </style:style>
    <style:style style:name="P14" style:family="paragraph" style:parent-style-name="Text_20_body">
      <style:text-properties style:font-name="Book Antiqua" style:font-name-asian="Book Antiqua" style:font-name-complex="Book Antiqua"/>
    </style:style>
    <style:style style:name="P15" style:family="paragraph" style:parent-style-name="Table_20_Contents">
      <style:text-properties style:font-name="Book Antiqua" style:font-name-asian="Book Antiqua" style:font-name-complex="Book Antiqua"/>
    </style:style>
    <style:style style:name="P16" style:family="paragraph" style:parent-style-name="heading_20_1">
      <style:paragraph-properties fo:text-align="center" style:justify-single-word="false"/>
      <style:text-properties fo:font-size="24pt" style:font-size-asian="24pt" style:font-size-complex="24pt"/>
    </style:style>
    <style:style style:name="P17" style:family="paragraph" style:parent-style-name="Standard">
      <style:text-properties style:font-name="Book Antiqua" style:font-name-asian="Book Antiqua" style:font-name-complex="Book Antiqua"/>
    </style:style>
    <style:style style:name="P18" style:family="paragraph" style:parent-style-name="Standard">
      <style:paragraph-properties fo:text-align="justify" style:justify-single-word="false"/>
      <style:text-properties style:font-name="Book Antiqua" style:font-name-asian="Book Antiqua" style:font-name-complex="Book Antiqua"/>
    </style:style>
    <style:style style:name="P19" style:family="paragraph" style:parent-style-name="Standard" style:list-style-name="L1">
      <style:paragraph-properties fo:text-align="justify" style:justify-single-word="false"/>
      <style:text-properties style:font-name="Book Antiqua" style:font-name-asian="Book Antiqua" style:font-name-complex="Book Antiqua"/>
    </style:style>
    <style:style style:name="P20" style:family="paragraph" style:parent-style-name="Standard" style:list-style-name="L1">
      <style:paragraph-properties fo:text-align="justify" style:justify-single-word="false"/>
      <style:text-properties style:font-name="Book Antiqua" style:font-name-asian="Book Antiqua" style:font-name-complex="Book Antiqua"/>
    </style:style>
    <style:style style:name="P21" style:family="paragraph" style:parent-style-name="Standard" style:list-style-name="L1">
      <style:paragraph-properties fo:text-align="justify" style:justify-single-word="false"/>
      <style:text-properties style:font-name="Book Antiqua" style:font-name-asian="Book Antiqua" style:font-name-complex="Book Antiqua"/>
    </style:style>
    <style:style style:name="P22" style:family="paragraph" style:parent-style-name="Standard" style:list-style-name="L1">
      <style:paragraph-properties fo:text-align="justify" style:justify-single-word="false"/>
      <style:text-properties style:font-name="Book Antiqua" style:font-name-asian="Book Antiqua" style:font-name-complex="Book Antiqua"/>
    </style:style>
    <style:style style:name="P23" style:family="paragraph" style:parent-style-name="Standard" style:list-style-name="L1">
      <style:paragraph-properties fo:text-align="justify" style:justify-single-word="false"/>
      <style:text-properties style:font-name="Book Antiqua" style:font-name-asian="Book Antiqua" style:font-name-complex="Book Antiqua"/>
    </style:style>
    <style:style style:name="P24" style:family="paragraph" style:parent-style-name="Standard">
      <style:paragraph-properties fo:text-align="end" style:justify-single-word="false"/>
      <style:text-properties style:font-name="Book Antiqua" style:font-name-asian="Book Antiqua" style:font-name-complex="Book Antiqua"/>
    </style:style>
    <style:style style:name="P25" style:family="paragraph" style:parent-style-name="heading_20_1" style:master-page-name="Standard">
      <style:paragraph-properties fo:text-align="center" style:justify-single-word="false" style:page-number="auto"/>
    </style:style>
    <style:style style:name="P26" style:family="paragraph" style:parent-style-name="Text_20_body">
      <style:paragraph-properties fo:text-align="justify" style:justify-single-word="false"/>
      <style:text-properties style:font-name="Book Antiqua" style:font-name-asian="Book Antiqua" style:font-name-complex="Book Antiqua"/>
    </style:style>
    <style:style style:name="P27" style:family="paragraph" style:parent-style-name="Text_20_body" style:list-style-name="L1">
      <style:paragraph-properties fo:text-align="justify" style:justify-single-word="false"/>
      <style:text-properties style:font-name="Book Antiqua" style:font-name-asian="Book Antiqua" style:font-name-complex="Book Antiqua"/>
    </style:style>
    <style:style style:name="T1" style:family="text">
      <style:text-properties style:font-name="Book Antiqua" style:font-name-asian="Book Antiqua" style:font-name-complex="Book Antiqua"/>
    </style:style>
    <style:style style:name="T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style:font-name="Book Antiqua" style:font-name-asian="Book Antiqua" style:font-name-complex="Book Antiqua"/>
    </style:style>
    <style:style style:name="T5"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 style:family="text">
      <style:text-properties fo:font-size="12pt" fo:font-style="normal" style:font-size-asian="12pt" style:font-style-asian="normal" style:font-size-complex="12pt" style:font-style-complex="normal"/>
    </style:style>
    <style:style style:name="T7" style:family="text">
      <style:text-properties fo:font-size="10pt" fo:font-style="italic" style:font-size-asian="10pt" style:font-style-asian="italic" style:font-size-complex="10pt" style:font-style-complex="italic"/>
    </style:style>
    <style:style style:name="T8" style:family="text">
      <style:text-properties style:text-underline-style="solid" style:text-underline-width="auto" style:text-underline-color="font-color"/>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text-transform="uppercase"/>
    </style:style>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tracked-changes>
        <text:changed-region text:id="ct132454576">
          <text:insertion>
            <office:change-info>
              <dc:creator>Benjamin JEAN</dc:creator>
              <dc:date>2009-01-23T23:11:00</dc:date>
            </office:change-info>
          </text:insertion>
        </text:changed-region>
        <text:changed-region text:id="ct132454848">
          <text:insertion>
            <office:change-info>
              <dc:creator>Benjamin JEAN</dc:creator>
              <dc:date>2009-01-23T22:44:00</dc:date>
            </office:change-info>
          </text:insertion>
        </text:changed-region>
        <text:changed-region text:id="ct132455040">
          <text:deletion>
            <office:change-info>
              <dc:creator>antoine moreau</dc:creator>
              <dc:date>2009-01-24T08:01:00</dc:date>
            </office:change-info>
            <text:p text:style-name="P1"><text:s/></text:p>
          </text:deletion>
        </text:changed-region>
        <text:changed-region text:id="ct132455136">
          <text:insertion>
            <office:change-info>
              <dc:creator>antoine moreau</dc:creator>
              <dc:date>2009-01-24T08:01:00</dc:date>
            </office:change-info>
          </text:insertion>
        </text:changed-region>
        <text:changed-region text:id="ct132455232">
          <text:insertion>
            <office:change-info>
              <dc:creator>Benjamin JEAN</dc:creator>
              <dc:date>2009-01-23T22:44:00</dc:date>
            </office:change-info>
          </text:insertion>
        </text:changed-region>
        <text:changed-region text:id="ct132455328">
          <text:deletion>
            <office:change-info>
              <dc:creator>antoine moreau</dc:creator>
              <dc:date>2009-01-24T08:02:00</dc:date>
            </office:change-info>
            <text:p text:style-name="P1">A</text:p>
          </text:deletion>
        </text:changed-region>
        <text:changed-region text:id="ct132454208">
          <text:insertion>
            <office:change-info>
              <dc:creator>antoine moreau</dc:creator>
              <dc:date>2009-01-24T08:05:00</dc:date>
            </office:change-info>
          </text:insertion>
        </text:changed-region>
        <text:changed-region text:id="ct132455424">
          <text:insertion>
            <office:change-info>
              <dc:creator>Benjamin JEAN</dc:creator>
              <dc:date>2009-01-23T22:44:00</dc:date>
            </office:change-info>
          </text:insertion>
        </text:changed-region>
        <text:changed-region text:id="ct132456528">
          <text:insertion>
            <office:change-info>
              <dc:creator>Benjamin JEAN</dc:creator>
              <dc:date>2009-01-23T22:44:00</dc:date>
            </office:change-info>
          </text:insertion>
        </text:changed-region>
        <text:changed-region text:id="ct132456624">
          <text:deletion>
            <office:change-info>
              <dc:creator>antoine moreau</dc:creator>
              <dc:date>2009-01-24T08:01:00</dc:date>
            </office:change-info>
            <text:p text:style-name="P1"><text:s/></text:p>
          </text:deletion>
        </text:changed-region>
        <text:changed-region text:id="ct132456720">
          <text:insertion>
            <office:change-info>
              <dc:creator>antoine moreau</dc:creator>
              <dc:date>2009-01-24T08:02:00</dc:date>
            </office:change-info>
          </text:insertion>
        </text:changed-region>
        <text:changed-region text:id="ct132456816">
          <text:insertion>
            <office:change-info>
              <dc:creator>Benjamin JEAN</dc:creator>
              <dc:date>2009-01-23T22:44:00</dc:date>
            </office:change-info>
          </text:insertion>
        </text:changed-region>
        <text:changed-region text:id="ct132456912">
          <text:deletion>
            <office:change-info>
              <dc:creator>antoine moreau</dc:creator>
              <dc:date>2009-01-24T08:02:00</dc:date>
            </office:change-info>
            <text:p text:style-name="P1">A</text:p>
          </text:deletion>
        </text:changed-region>
        <text:changed-region text:id="ct132428224">
          <text:insertion>
            <office:change-info>
              <dc:creator>antoine moreau</dc:creator>
              <dc:date>2009-01-24T08:05:00</dc:date>
            </office:change-info>
          </text:insertion>
        </text:changed-region>
        <text:changed-region text:id="ct132428320">
          <text:insertion>
            <office:change-info>
              <dc:creator>Benjamin JEAN</dc:creator>
              <dc:date>2009-01-23T22:44:00</dc:date>
            </office:change-info>
          </text:insertion>
        </text:changed-region>
        <text:changed-region text:id="ct132457024">
          <text:deletion>
            <office:change-info>
              <dc:creator>Benjamin JEAN</dc:creator>
              <dc:date>2009-01-23T22:42:00</dc:date>
            </office:change-info>
            <text:p text:style-name="P2"><text:s/>dirigée</text:p>
          </text:deletion>
        </text:changed-region>
        <text:changed-region text:id="ct132457120">
          <text:insertion>
            <office:change-info>
              <dc:creator>Benjamin JEAN</dc:creator>
              <dc:date>2009-01-23T22:42:00</dc:date>
            </office:change-info>
          </text:insertion>
        </text:changed-region>
        <text:changed-region text:id="ct132457216">
          <text:deletion>
            <office:change-info>
              <dc:creator>Benjamin JEAN</dc:creator>
              <dc:date>2009-01-23T22:42:00</dc:date>
            </office:change-info>
            <text:p text:style-name="P2"><text:s/>par Olivier Belhomme</text:p>
          </text:deletion>
        </text:changed-region>
        <text:changed-region text:id="ct132457312">
          <text:insertion>
            <office:change-info>
              <dc:creator>Benjamin JEAN</dc:creator>
              <dc:date>2009-01-23T23:11:00</dc:date>
            </office:change-info>
          </text:insertion>
        </text:changed-region>
        <text:changed-region text:id="ct132457408">
          <text:insertion>
            <office:change-info>
              <dc:creator>Benjamin JEAN</dc:creator>
              <dc:date>2009-01-23T22:44:00</dc:date>
            </office:change-info>
          </text:insertion>
        </text:changed-region>
        <text:changed-region text:id="ct132457504">
          <text:deletion>
            <office:change-info>
              <dc:creator>antoine moreau</dc:creator>
              <dc:date>2009-01-24T08:02:00</dc:date>
            </office:change-info>
            <text:p text:style-name="P1"><text:s/></text:p>
          </text:deletion>
        </text:changed-region>
        <text:changed-region text:id="ct132457600">
          <text:insertion>
            <office:change-info>
              <dc:creator>antoine moreau</dc:creator>
              <dc:date>2009-01-24T08:02:00</dc:date>
            </office:change-info>
          </text:insertion>
        </text:changed-region>
        <text:changed-region text:id="ct132457696">
          <text:insertion>
            <office:change-info>
              <dc:creator>Benjamin JEAN</dc:creator>
              <dc:date>2009-01-23T22:44:00</dc:date>
            </office:change-info>
          </text:insertion>
        </text:changed-region>
        <text:changed-region text:id="ct132429104">
          <text:deletion>
            <office:change-info>
              <dc:creator>antoine moreau</dc:creator>
              <dc:date>2009-01-24T08:03:00</dc:date>
            </office:change-info>
            <text:p text:style-name="P1">G</text:p>
          </text:deletion>
        </text:changed-region>
        <text:changed-region text:id="ct132457792">
          <text:insertion>
            <office:change-info>
              <dc:creator>antoine moreau</dc:creator>
              <dc:date>2009-01-24T08:05:00</dc:date>
            </office:change-info>
          </text:insertion>
        </text:changed-region>
        <text:changed-region text:id="ct132457888">
          <text:insertion>
            <office:change-info>
              <dc:creator>Benjamin JEAN</dc:creator>
              <dc:date>2009-01-23T22:44:00</dc:date>
            </office:change-info>
          </text:insertion>
        </text:changed-region>
        <text:changed-region text:id="ct132457984">
          <text:insertion>
            <office:change-info>
              <dc:creator>Benjamin JEAN</dc:creator>
              <dc:date>2009-01-23T22:48:00</dc:date>
            </office:change-info>
          </text:insertion>
        </text:changed-region>
        <text:changed-region text:id="ct132458080">
          <text:insertion>
            <office:change-info>
              <dc:creator>Benjamin JEAN</dc:creator>
              <dc:date>2009-01-23T22:49:00</dc:date>
            </office:change-info>
          </text:insertion>
        </text:changed-region>
        <text:changed-region text:id="ct132458256">
          <text:insertion>
            <office:change-info>
              <dc:creator>Benjamin JEAN</dc:creator>
              <dc:date>2009-01-23T23:10:00</dc:date>
            </office:change-info>
          </text:insertion>
        </text:changed-region>
        <text:changed-region text:id="ct132429536">
          <text:deletion>
            <office:change-info>
              <dc:creator>Benjamin JEAN</dc:creator>
              <dc:date>2009-01-23T23:10:00</dc:date>
            </office:change-info>
            <text:p text:style-name="P3"/>
            <text:p text:style-name="P3"/>
          </text:deletion>
        </text:changed-region>
        <text:changed-region text:id="ct132458480">
          <text:deletion>
            <office:change-info>
              <dc:creator>Benjamin JEAN</dc:creator>
              <dc:date>2009-01-23T23:11:00</dc:date>
            </office:change-info>
            <text:p text:style-name="P3">présent c</text:p>
          </text:deletion>
        </text:changed-region>
        <text:changed-region text:id="ct132458576">
          <text:insertion>
            <office:change-info>
              <dc:creator>Benjamin JEAN</dc:creator>
              <dc:date>2009-01-23T23:12:00</dc:date>
            </office:change-info>
          </text:insertion>
        </text:changed-region>
        <text:changed-region text:id="ct132458672">
          <text:deletion>
            <office:change-info>
              <dc:creator>Benjamin JEAN</dc:creator>
              <dc:date>2009-01-23T22:43:00</dc:date>
            </office:change-info>
            <text:p text:style-name="P3">Une </text:p>
          </text:deletion>
        </text:changed-region>
        <text:changed-region text:id="ct132458832">
          <text:insertion>
            <office:change-info>
              <dc:creator>Benjamin JEAN</dc:creator>
              <dc:date>2009-01-23T22:43:00</dc:date>
            </office:change-info>
          </text:insertion>
        </text:changed-region>
        <text:changed-region text:id="ct132429632">
          <text:deletion>
            <office:change-info>
              <dc:creator>Benjamin JEAN</dc:creator>
              <dc:date>2009-01-23T22:43:00</dc:date>
            </office:change-info>
            <text:p text:style-name="P3">deux </text:p>
          </text:deletion>
        </text:changed-region>
        <text:changed-region text:id="ct132458928">
          <text:insertion>
            <office:change-info>
              <dc:creator>Benjamin JEAN</dc:creator>
              <dc:date>2009-01-23T22:43:00</dc:date>
            </office:change-info>
          </text:insertion>
        </text:changed-region>
        <text:changed-region text:id="ct132459024">
          <text:deletion>
            <office:change-info>
              <dc:creator>Benjamin JEAN</dc:creator>
              <dc:date>2009-01-23T22:43:00</dc:date>
            </office:change-info>
            <text:p text:style-name="P3">'il</text:p>
          </text:deletion>
        </text:changed-region>
        <text:changed-region text:id="ct132430064">
          <text:insertion>
            <office:change-info>
              <dc:creator>Benjamin JEAN</dc:creator>
              <dc:date>2009-01-23T22:43:00</dc:date>
            </office:change-info>
          </text:insertion>
        </text:changed-region>
        <text:changed-region text:id="ct132459120">
          <text:deletion>
            <office:change-info>
              <dc:creator>Benjamin JEAN</dc:creator>
              <dc:date>2009-01-23T23:12:00</dc:date>
            </office:change-info>
            <text:p text:style-name="P3">ce </text:p>
          </text:deletion>
        </text:changed-region>
        <text:changed-region text:id="ct132430448">
          <text:insertion>
            <office:change-info>
              <dc:creator>Benjamin JEAN</dc:creator>
              <dc:date>2009-01-23T23:12:00</dc:date>
            </office:change-info>
          </text:insertion>
        </text:changed-region>
        <text:changed-region text:id="ct132459216">
          <text:deletion>
            <office:change-info>
              <dc:creator>Benjamin JEAN</dc:creator>
              <dc:date>2009-01-23T23:12:00</dc:date>
            </office:change-info>
            <text:p text:style-name="P3">c</text:p>
          </text:deletion>
        </text:changed-region>
        <text:changed-region text:id="ct132430624">
          <text:insertion>
            <office:change-info>
              <dc:creator>Benjamin JEAN</dc:creator>
              <dc:date>2009-01-23T23:12:00</dc:date>
            </office:change-info>
          </text:insertion>
        </text:changed-region>
        <text:changed-region text:id="ct132459312">
          <text:deletion>
            <office:change-info>
              <dc:creator>Benjamin JEAN</dc:creator>
              <dc:date>2009-01-23T23:12:00</dc:date>
            </office:change-info>
            <text:p text:style-name="P3">c</text:p>
          </text:deletion>
        </text:changed-region>
        <text:changed-region text:id="ct132430832">
          <text:insertion>
            <office:change-info>
              <dc:creator>Benjamin JEAN</dc:creator>
              <dc:date>2009-01-23T23:12:00</dc:date>
            </office:change-info>
          </text:insertion>
        </text:changed-region>
        <text:changed-region text:id="ct132459408">
          <text:deletion>
            <office:change-info>
              <dc:creator>Benjamin JEAN</dc:creator>
              <dc:date>2009-01-23T22:47:00</dc:date>
            </office:change-info>
            <text:p text:style-name="P3">a</text:p>
          </text:deletion>
        </text:changed-region>
        <text:changed-region text:id="ct132431008">
          <text:insertion>
            <office:change-info>
              <dc:creator>Benjamin JEAN</dc:creator>
              <dc:date>2009-01-23T22:47:00</dc:date>
            </office:change-info>
          </text:insertion>
        </text:changed-region>
        <text:changed-region text:id="ct132459504">
          <text:deletion>
            <office:change-info>
              <dc:creator>Benjamin JEAN</dc:creator>
              <dc:date>2009-01-23T22:47:00</dc:date>
            </office:change-info>
            <text:p text:style-name="P3">a</text:p>
          </text:deletion>
        </text:changed-region>
        <text:changed-region text:id="ct132459600">
          <text:insertion>
            <office:change-info>
              <dc:creator>Benjamin JEAN</dc:creator>
              <dc:date>2009-01-23T22:47:00</dc:date>
            </office:change-info>
          </text:insertion>
        </text:changed-region>
        <text:changed-region text:id="ct132459696">
          <text:deletion>
            <office:change-info>
              <dc:creator>Benjamin JEAN</dc:creator>
              <dc:date>2009-01-23T22:47:00</dc:date>
            </office:change-info>
            <text:p text:style-name="P3">g</text:p>
          </text:deletion>
        </text:changed-region>
        <text:changed-region text:id="ct132431360">
          <text:insertion>
            <office:change-info>
              <dc:creator>Benjamin JEAN</dc:creator>
              <dc:date>2009-01-23T22:47:00</dc:date>
            </office:change-info>
          </text:insertion>
        </text:changed-region>
        <text:changed-region text:id="ct132459808">
          <text:insertion>
            <office:change-info>
              <dc:creator>Benjamin JEAN</dc:creator>
              <dc:date>2009-01-23T22:53:00</dc:date>
            </office:change-info>
          </text:insertion>
        </text:changed-region>
        <text:changed-region text:id="ct132431536">
          <text:deletion>
            <office:change-info>
              <dc:creator>antoine moreau</dc:creator>
              <dc:date>2009-01-24T08:03:00</dc:date>
            </office:change-info>
            <text:p text:style-name="P3">l</text:p>
          </text:deletion>
        </text:changed-region>
        <text:changed-region text:id="ct132459904">
          <text:insertion>
            <office:change-info>
              <dc:creator>Benjamin JEAN</dc:creator>
              <dc:date>2009-01-23T22:53:00</dc:date>
            </office:change-info>
          </text:insertion>
        </text:changed-region>
        <text:changed-region text:id="ct132460000">
          <text:insertion>
            <office:change-info>
              <dc:creator>Benjamin JEAN</dc:creator>
              <dc:date>2009-01-23T23:33:00</dc:date>
            </office:change-info>
          </text:insertion>
        </text:changed-region>
        <text:changed-region text:id="ct132460320">
          <text:insertion>
            <office:change-info>
              <dc:creator>Benjamin JEAN</dc:creator>
              <dc:date>2009-01-23T22:45:00</dc:date>
            </office:change-info>
          </text:insertion>
        </text:changed-region>
        <text:changed-region text:id="ct132460416">
          <text:insertion>
            <office:change-info>
              <dc:creator>Benjamin JEAN</dc:creator>
              <dc:date>2009-01-23T22:45:00</dc:date>
            </office:change-info>
          </text:insertion>
        </text:changed-region>
        <text:changed-region text:id="ct132460512">
          <text:insertion>
            <office:change-info>
              <dc:creator>Benjamin JEAN</dc:creator>
              <dc:date>2009-01-23T22:46:00</dc:date>
            </office:change-info>
          </text:insertion>
        </text:changed-region>
        <text:changed-region text:id="ct132431872">
          <text:insertion>
            <office:change-info>
              <dc:creator>Benjamin JEAN</dc:creator>
              <dc:date>2009-01-23T23:11:00</dc:date>
            </office:change-info>
          </text:insertion>
        </text:changed-region>
        <text:changed-region text:id="ct132460608">
          <text:deletion>
            <office:change-info>
              <dc:creator>Benjamin JEAN</dc:creator>
              <dc:date>2009-01-23T23:12:00</dc:date>
            </office:change-info>
            <text:p text:style-name="P3">présent c</text:p>
          </text:deletion>
        </text:changed-region>
        <text:changed-region text:id="ct132460704">
          <text:insertion>
            <office:change-info>
              <dc:creator>Benjamin JEAN</dc:creator>
              <dc:date>2009-01-23T23:12:00</dc:date>
            </office:change-info>
          </text:insertion>
        </text:changed-region>
        <text:changed-region text:id="ct132460800">
          <text:deletion>
            <office:change-info>
              <dc:creator>Benjamin JEAN</dc:creator>
              <dc:date>2009-01-23T23:41:00</dc:date>
            </office:change-info>
            <text:p text:style-name="P3">établit</text:p>
          </text:deletion>
        </text:changed-region>
        <text:changed-region text:id="ct132432240">
          <text:insertion>
            <office:change-info>
              <dc:creator>Benjamin JEAN</dc:creator>
              <dc:date>2009-01-23T23:41:00</dc:date>
            </office:change-info>
          </text:insertion>
        </text:changed-region>
        <text:changed-region text:id="ct132460896">
          <text:deletion>
            <office:change-info>
              <dc:creator>Benjamin JEAN</dc:creator>
              <dc:date>2009-01-23T22:47:00</dc:date>
            </office:change-info>
            <text:p text:style-name="P3">e</text:p>
          </text:deletion>
        </text:changed-region>
        <text:changed-region text:id="ct132432416">
          <text:insertion>
            <office:change-info>
              <dc:creator>Benjamin JEAN</dc:creator>
              <dc:date>2009-01-23T22:47:00</dc:date>
            </office:change-info>
          </text:insertion>
        </text:changed-region>
        <text:changed-region text:id="ct132460992">
          <text:deletion>
            <office:change-info>
              <dc:creator>Benjamin JEAN</dc:creator>
              <dc:date>2009-01-23T22:47:00</dc:date>
            </office:change-info>
            <text:p text:style-name="P3">« Antoine Moreau Exposition Mode d'Emploi n°8 (Duplex Copyleft Design) » </text:p>
          </text:deletion>
        </text:changed-region>
        <text:changed-region text:id="ct153287168">
          <text:deletion>
            <office:change-info>
              <dc:creator>antoine moreau</dc:creator>
              <dc:date>2009-01-24T16:13:00</dc:date>
            </office:change-info>
            <text:p text:style-name="P3">4</text:p>
          </text:deletion>
        </text:changed-region>
        <text:changed-region text:id="ct86521248">
          <text:insertion>
            <office:change-info>
              <dc:creator>antoine moreau</dc:creator>
              <dc:date>2009-01-24T16:13:00</dc:date>
            </office:change-info>
          </text:insertion>
        </text:changed-region>
        <text:changed-region text:id="ct132432624">
          <text:deletion>
            <office:change-info>
              <dc:creator>Benjamin JEAN</dc:creator>
              <dc:date>2009-01-23T23:12:00</dc:date>
            </office:change-info>
            <text:p text:style-name="P3">c</text:p>
          </text:deletion>
        </text:changed-region>
        <text:changed-region text:id="ct132461088">
          <text:insertion>
            <office:change-info>
              <dc:creator>Benjamin JEAN</dc:creator>
              <dc:date>2009-01-23T23:12:00</dc:date>
            </office:change-info>
          </text:insertion>
        </text:changed-region>
        <text:changed-region text:id="ct132461248">
          <text:deletion>
            <office:change-info>
              <dc:creator>Benjamin JEAN</dc:creator>
              <dc:date>2009-01-23T22:54:00</dc:date>
            </office:change-info>
            <text:p text:style-name="P3">p</text:p>
          </text:deletion>
        </text:changed-region>
        <text:changed-region text:id="ct132432880">
          <text:insertion>
            <office:change-info>
              <dc:creator>Benjamin JEAN</dc:creator>
              <dc:date>2009-01-23T22:54:00</dc:date>
            </office:change-info>
          </text:insertion>
        </text:changed-region>
        <text:changed-region text:id="ct132461344">
          <text:deletion>
            <office:change-info>
              <dc:creator>Benjamin JEAN</dc:creator>
              <dc:date>2009-01-23T23:13:00</dc:date>
            </office:change-info>
            <text:p text:style-name="P3"><text:s/>du contrat initial</text:p>
          </text:deletion>
        </text:changed-region>
        <text:changed-region text:id="ct132433056">
          <text:deletion>
            <office:change-info>
              <dc:creator>Benjamin JEAN</dc:creator>
              <dc:date>2009-01-23T22:54:00</dc:date>
            </office:change-info>
            <text:p text:style-name="P3">p</text:p>
          </text:deletion>
        </text:changed-region>
        <text:changed-region text:id="ct132461440">
          <text:insertion>
            <office:change-info>
              <dc:creator>Benjamin JEAN</dc:creator>
              <dc:date>2009-01-23T22:54:00</dc:date>
            </office:change-info>
          </text:insertion>
        </text:changed-region>
        <text:changed-region text:id="ct132461536">
          <text:deletion>
            <office:change-info>
              <dc:creator>Benjamin JEAN</dc:creator>
              <dc:date>2009-01-23T23:13:00</dc:date>
            </office:change-info>
            <text:p text:style-name="P3">c</text:p>
          </text:deletion>
        </text:changed-region>
        <text:changed-region text:id="ct132433376">
          <text:insertion>
            <office:change-info>
              <dc:creator>Benjamin JEAN</dc:creator>
              <dc:date>2009-01-23T23:13:00</dc:date>
            </office:change-info>
          </text:insertion>
        </text:changed-region>
        <text:changed-region text:id="ct132461632">
          <text:deletion>
            <office:change-info>
              <dc:creator>Benjamin JEAN</dc:creator>
              <dc:date>2009-01-23T22:54:00</dc:date>
            </office:change-info>
            <text:p text:style-name="P3">les </text:p>
          </text:deletion>
        </text:changed-region>
        <text:changed-region text:id="ct132433552">
          <text:insertion>
            <office:change-info>
              <dc:creator>Benjamin JEAN</dc:creator>
              <dc:date>2009-01-23T22:54:00</dc:date>
            </office:change-info>
          </text:insertion>
        </text:changed-region>
        <text:changed-region text:id="ct132461728">
          <text:deletion>
            <office:change-info>
              <dc:creator>Benjamin JEAN</dc:creator>
              <dc:date>2009-01-23T22:54:00</dc:date>
            </office:change-info>
            <text:p text:style-name="P3">p</text:p>
          </text:deletion>
        </text:changed-region>
        <text:changed-region text:id="ct132461824">
          <text:insertion>
            <office:change-info>
              <dc:creator>Benjamin JEAN</dc:creator>
              <dc:date>2009-01-23T22:54:00</dc:date>
            </office:change-info>
          </text:insertion>
        </text:changed-region>
        <text:changed-region text:id="ct132461920">
          <text:deletion>
            <office:change-info>
              <dc:creator>Benjamin JEAN</dc:creator>
              <dc:date>2009-01-23T22:49:00</dc:date>
            </office:change-info>
            <text:p text:style-name="P3">p</text:p>
          </text:deletion>
        </text:changed-region>
        <text:changed-region text:id="ct132462016">
          <text:insertion>
            <office:change-info>
              <dc:creator>Benjamin JEAN</dc:creator>
              <dc:date>2009-01-23T22:49:00</dc:date>
            </office:change-info>
          </text:insertion>
        </text:changed-region>
        <text:changed-region text:id="ct132462112">
          <text:deletion>
            <office:change-info>
              <dc:creator>Benjamin JEAN</dc:creator>
              <dc:date>2009-01-23T22:48:00</dc:date>
            </office:change-info>
            <text:p text:style-name="P3">a</text:p>
          </text:deletion>
        </text:changed-region>
        <text:changed-region text:id="ct132434048">
          <text:insertion>
            <office:change-info>
              <dc:creator>Benjamin JEAN</dc:creator>
              <dc:date>2009-01-23T22:48:00</dc:date>
            </office:change-info>
          </text:insertion>
        </text:changed-region>
        <text:changed-region text:id="ct132462208">
          <text:deletion>
            <office:change-info>
              <dc:creator>Benjamin JEAN</dc:creator>
              <dc:date>2009-01-23T22:48:00</dc:date>
            </office:change-info>
            <text:p text:style-name="P3">a</text:p>
          </text:deletion>
        </text:changed-region>
        <text:changed-region text:id="ct132462304">
          <text:insertion>
            <office:change-info>
              <dc:creator>Benjamin JEAN</dc:creator>
              <dc:date>2009-01-23T22:48:00</dc:date>
            </office:change-info>
          </text:insertion>
        </text:changed-region>
        <text:changed-region text:id="ct132434224">
          <text:deletion>
            <office:change-info>
              <dc:creator>Benjamin JEAN</dc:creator>
              <dc:date>2009-01-23T22:48:00</dc:date>
            </office:change-info>
            <text:p text:style-name="P3">g</text:p>
          </text:deletion>
        </text:changed-region>
        <text:changed-region text:id="ct132434432">
          <text:insertion>
            <office:change-info>
              <dc:creator>Benjamin JEAN</dc:creator>
              <dc:date>2009-01-23T22:48:00</dc:date>
            </office:change-info>
          </text:insertion>
        </text:changed-region>
        <text:changed-region text:id="ct132463024">
          <text:deletion>
            <office:change-info>
              <dc:creator>Benjamin JEAN</dc:creator>
              <dc:date>2009-01-23T22:49:00</dc:date>
            </office:change-info>
            <text:p text:style-name="P3">a</text:p>
          </text:deletion>
        </text:changed-region>
        <text:changed-region text:id="ct132462800">
          <text:insertion>
            <office:change-info>
              <dc:creator>Benjamin JEAN</dc:creator>
              <dc:date>2009-01-23T22:49:00</dc:date>
            </office:change-info>
          </text:insertion>
        </text:changed-region>
        <text:changed-region text:id="ct132463280">
          <text:deletion>
            <office:change-info>
              <dc:creator>Benjamin JEAN</dc:creator>
              <dc:date>2009-01-23T22:49:00</dc:date>
            </office:change-info>
            <text:p text:style-name="P3">a</text:p>
          </text:deletion>
        </text:changed-region>
        <text:changed-region text:id="ct132463136">
          <text:insertion>
            <office:change-info>
              <dc:creator>Benjamin JEAN</dc:creator>
              <dc:date>2009-01-23T22:49:00</dc:date>
            </office:change-info>
          </text:insertion>
        </text:changed-region>
        <text:changed-region text:id="ct132463376">
          <text:deletion>
            <office:change-info>
              <dc:creator>Benjamin JEAN</dc:creator>
              <dc:date>2009-01-23T23:13:00</dc:date>
            </office:change-info>
            <text:p text:style-name="P3">présent c</text:p>
          </text:deletion>
        </text:changed-region>
        <text:changed-region text:id="ct132434960">
          <text:insertion>
            <office:change-info>
              <dc:creator>Benjamin JEAN</dc:creator>
              <dc:date>2009-01-23T23:13:00</dc:date>
            </office:change-info>
          </text:insertion>
        </text:changed-region>
        <text:changed-region text:id="ct132463472">
          <text:deletion>
            <office:change-info>
              <dc:creator>Benjamin JEAN</dc:creator>
              <dc:date>2009-01-23T22:50:00</dc:date>
            </office:change-info>
            <text:p text:style-name="P3">auteur, artiste, galeriste </text:p>
          </text:deletion>
        </text:changed-region>
        <text:changed-region text:id="ct132463568">
          <text:insertion>
            <office:change-info>
              <dc:creator>Benjamin JEAN</dc:creator>
              <dc:date>2009-01-23T22:50:00</dc:date>
            </office:change-info>
          </text:insertion>
        </text:changed-region>
        <text:changed-region text:id="ct132464848">
          <text:insertion>
            <office:change-info>
              <dc:creator>Benjamin JEAN</dc:creator>
              <dc:date>2009-01-23T23:34:00</dc:date>
            </office:change-info>
          </text:insertion>
        </text:changed-region>
        <text:changed-region text:id="ct132464976">
          <text:deletion>
            <office:change-info>
              <dc:creator>Benjamin JEAN</dc:creator>
              <dc:date>2009-01-23T23:38:00</dc:date>
            </office:change-info>
            <text:p text:style-name="P3">de celui-ci</text:p>
          </text:deletion>
        </text:changed-region>
        <text:changed-region text:id="ct132465072">
          <text:insertion>
            <office:change-info>
              <dc:creator>Benjamin JEAN</dc:creator>
              <dc:date>2009-01-23T23:38:00</dc:date>
            </office:change-info>
          </text:insertion>
        </text:changed-region>
        <text:changed-region text:id="ct132463760">
          <text:deletion>
            <office:change-info>
              <dc:creator>Benjamin JEAN</dc:creator>
              <dc:date>2009-01-23T23:38:00</dc:date>
            </office:change-info>
            <text:p text:style-name="P3">ontrat </text:p>
          </text:deletion>
        </text:changed-region>
        <text:changed-region text:id="ct132435520">
          <text:deletion>
            <office:change-info>
              <dc:creator>Benjamin JEAN</dc:creator>
              <dc:date>2009-01-23T23:13:00</dc:date>
            </office:change-info>
            <text:p text:style-name="P3">c</text:p>
          </text:deletion>
        </text:changed-region>
        <text:changed-region text:id="ct132463664">
          <text:deletion>
            <office:change-info>
              <dc:creator>Benjamin JEAN</dc:creator>
              <dc:date>2009-01-23T23:38:00</dc:date>
            </office:change-info>
            <text:p text:style-name="P3">le </text:p>
          </text:deletion>
        </text:changed-region>
        <text:changed-region text:id="ct132463856">
          <text:insertion>
            <office:change-info>
              <dc:creator>Benjamin JEAN</dc:creator>
              <dc:date>2009-01-23T23:38:00</dc:date>
            </office:change-info>
          </text:insertion>
        </text:changed-region>
        <text:changed-region text:id="ct132463952">
          <text:deletion>
            <office:change-info>
              <dc:creator>Benjamin JEAN</dc:creator>
              <dc:date>2009-01-23T23:38:00</dc:date>
            </office:change-info>
            <text:p text:style-name="P3">peut être </text:p>
          </text:deletion>
        </text:changed-region>
        <text:changed-region text:id="ct132435920">
          <text:insertion>
            <office:change-info>
              <dc:creator>Benjamin JEAN</dc:creator>
              <dc:date>2009-01-23T23:38:00</dc:date>
            </office:change-info>
          </text:insertion>
        </text:changed-region>
        <text:changed-region text:id="ct132464048">
          <text:deletion>
            <office:change-info>
              <dc:creator>Benjamin JEAN</dc:creator>
              <dc:date>2009-01-23T23:38:00</dc:date>
            </office:change-info>
            <text:p text:style-name="P3">é </text:p>
          </text:deletion>
        </text:changed-region>
        <text:changed-region text:id="ct132436096">
          <text:insertion>
            <office:change-info>
              <dc:creator>Benjamin JEAN</dc:creator>
              <dc:date>2009-01-23T23:38:00</dc:date>
            </office:change-info>
          </text:insertion>
        </text:changed-region>
        <text:changed-region text:id="ct132464144">
          <text:deletion>
            <office:change-info>
              <dc:creator>Benjamin JEAN</dc:creator>
              <dc:date>2009-01-23T23:13:00</dc:date>
            </office:change-info>
            <text:p text:style-name="P3">présent c</text:p>
          </text:deletion>
        </text:changed-region>
        <text:changed-region text:id="ct132464240">
          <text:insertion>
            <office:change-info>
              <dc:creator>Benjamin JEAN</dc:creator>
              <dc:date>2009-01-23T23:13:00</dc:date>
            </office:change-info>
          </text:insertion>
        </text:changed-region>
        <text:changed-region text:id="ct132464336">
          <text:deletion>
            <office:change-info>
              <dc:creator>Benjamin JEAN</dc:creator>
              <dc:date>2009-01-23T22:52:00</dc:date>
            </office:change-info>
            <text:p text:style-name="P3">a</text:p>
          </text:deletion>
        </text:changed-region>
        <text:changed-region text:id="ct132436480">
          <text:insertion>
            <office:change-info>
              <dc:creator>Benjamin JEAN</dc:creator>
              <dc:date>2009-01-23T22:52:00</dc:date>
            </office:change-info>
          </text:insertion>
        </text:changed-region>
        <text:changed-region text:id="ct132464432">
          <text:deletion>
            <office:change-info>
              <dc:creator>Benjamin JEAN</dc:creator>
              <dc:date>2009-01-23T22:53:00</dc:date>
            </office:change-info>
            <text:p text:style-name="P3">a</text:p>
          </text:deletion>
        </text:changed-region>
        <text:changed-region text:id="ct132464528">
          <text:insertion>
            <office:change-info>
              <dc:creator>Benjamin JEAN</dc:creator>
              <dc:date>2009-01-23T22:53:00</dc:date>
            </office:change-info>
          </text:insertion>
        </text:changed-region>
        <text:changed-region text:id="ct132464624">
          <text:deletion>
            <office:change-info>
              <dc:creator>Benjamin JEAN</dc:creator>
              <dc:date>2009-01-23T22:55:00</dc:date>
            </office:change-info>
            <text:p text:style-name="P3">Duplex </text:p>
          </text:deletion>
        </text:changed-region>
        <text:changed-region text:id="ct132464720">
          <text:deletion>
            <office:change-info>
              <dc:creator>Benjamin JEAN</dc:creator>
              <dc:date>2009-01-23T22:55:00</dc:date>
            </office:change-info>
            <text:p text:style-name="P3">a</text:p>
          </text:deletion>
        </text:changed-region>
        <text:changed-region text:id="ct132436832">
          <text:insertion>
            <office:change-info>
              <dc:creator>Benjamin JEAN</dc:creator>
              <dc:date>2009-01-23T22:55:00</dc:date>
            </office:change-info>
          </text:insertion>
        </text:changed-region>
        <text:changed-region text:id="ct132465264">
          <text:deletion>
            <office:change-info>
              <dc:creator>Benjamin JEAN</dc:creator>
              <dc:date>2009-01-23T22:55:00</dc:date>
            </office:change-info>
            <text:p text:style-name="P3">a</text:p>
          </text:deletion>
        </text:changed-region>
        <text:changed-region text:id="ct132437120">
          <text:insertion>
            <office:change-info>
              <dc:creator>Benjamin JEAN</dc:creator>
              <dc:date>2009-01-23T22:55:00</dc:date>
            </office:change-info>
          </text:insertion>
        </text:changed-region>
        <text:changed-region text:id="ct132465360">
          <text:insertion>
            <office:change-info>
              <dc:creator>Benjamin JEAN</dc:creator>
              <dc:date>2009-01-23T22:55:00</dc:date>
            </office:change-info>
          </text:insertion>
        </text:changed-region>
        <text:changed-region text:id="ct132465456">
          <text:deletion>
            <office:change-info>
              <dc:creator>Benjamin JEAN</dc:creator>
              <dc:date>2009-01-23T22:55:00</dc:date>
            </office:change-info>
            <text:p text:style-name="P3">a Galerie Duplex </text:p>
          </text:deletion>
        </text:changed-region>
        <text:changed-region text:id="ct132465552">
          <text:insertion>
            <office:change-info>
              <dc:creator>Benjamin JEAN</dc:creator>
              <dc:date>2009-01-23T22:55:00</dc:date>
            </office:change-info>
          </text:insertion>
        </text:changed-region>
        <text:changed-region text:id="ct132465648">
          <text:deletion>
            <office:change-info>
              <dc:creator>Benjamin JEAN</dc:creator>
              <dc:date>2009-01-23T22:55:00</dc:date>
            </office:change-info>
            <text:p text:style-name="P3">« Antoine Moreau </text:p>
          </text:deletion>
        </text:changed-region>
        <text:changed-region text:id="ct132437296">
          <text:insertion>
            <office:change-info>
              <dc:creator>Benjamin JEAN</dc:creator>
              <dc:date>2009-01-23T22:55:00</dc:date>
            </office:change-info>
          </text:insertion>
        </text:changed-region>
        <text:changed-region text:id="ct132465744">
          <text:deletion>
            <office:change-info>
              <dc:creator>Benjamin JEAN</dc:creator>
              <dc:date>2009-01-23T22:55:00</dc:date>
            </office:change-info>
            <text:p text:style-name="P3">Mode d'Emploi n°8 (Duplex Copyleft Design) » </text:p>
          </text:deletion>
        </text:changed-region>
        <text:changed-region text:id="ct132437712">
          <text:deletion>
            <office:change-info>
              <dc:creator>Benjamin JEAN</dc:creator>
              <dc:date>2009-01-23T22:55:00</dc:date>
            </office:change-info>
            <text:p text:style-name="P3">a</text:p>
          </text:deletion>
        </text:changed-region>
        <text:changed-region text:id="ct132465840">
          <text:insertion>
            <office:change-info>
              <dc:creator>Benjamin JEAN</dc:creator>
              <dc:date>2009-01-23T22:55:00</dc:date>
            </office:change-info>
          </text:insertion>
        </text:changed-region>
        <text:changed-region text:id="ct132465936">
          <text:deletion>
            <office:change-info>
              <dc:creator>Benjamin JEAN</dc:creator>
              <dc:date>2009-01-23T22:55:00</dc:date>
            </office:change-info>
            <text:p text:style-name="P3">a</text:p>
          </text:deletion>
        </text:changed-region>
        <text:changed-region text:id="ct132438000">
          <text:insertion>
            <office:change-info>
              <dc:creator>Benjamin JEAN</dc:creator>
              <dc:date>2009-01-23T22:55:00</dc:date>
            </office:change-info>
          </text:insertion>
        </text:changed-region>
        <text:changed-region text:id="ct132466032">
          <text:deletion>
            <office:change-info>
              <dc:creator>Benjamin JEAN</dc:creator>
              <dc:date>2009-01-23T22:56:00</dc:date>
            </office:change-info>
            <text:p text:style-name="P3">g</text:p>
          </text:deletion>
        </text:changed-region>
        <text:changed-region text:id="ct132438176">
          <text:insertion>
            <office:change-info>
              <dc:creator>Benjamin JEAN</dc:creator>
              <dc:date>2009-01-23T22:56:00</dc:date>
            </office:change-info>
          </text:insertion>
        </text:changed-region>
        <text:changed-region text:id="ct132466128">
          <text:deletion>
            <office:change-info>
              <dc:creator>Benjamin JEAN</dc:creator>
              <dc:date>2009-01-23T23:38:00</dc:date>
            </office:change-info>
            <text:p text:style-name="P3">c</text:p>
          </text:deletion>
        </text:changed-region>
        <text:changed-region text:id="ct132466224">
          <text:insertion>
            <office:change-info>
              <dc:creator>Benjamin JEAN</dc:creator>
              <dc:date>2009-01-23T23:38:00</dc:date>
            </office:change-info>
          </text:insertion>
        </text:changed-region>
        <text:changed-region text:id="ct132466320">
          <text:deletion>
            <office:change-info>
              <dc:creator>Benjamin JEAN</dc:creator>
              <dc:date>2009-01-23T23:38:00</dc:date>
            </office:change-info>
            <text:p text:style-name="P3">c</text:p>
          </text:deletion>
        </text:changed-region>
        <text:changed-region text:id="ct132438528">
          <text:insertion>
            <office:change-info>
              <dc:creator>Benjamin JEAN</dc:creator>
              <dc:date>2009-01-23T23:38:00</dc:date>
            </office:change-info>
          </text:insertion>
        </text:changed-region>
        <text:changed-region text:id="ct132466416">
          <text:deletion>
            <office:change-info>
              <dc:creator>Benjamin JEAN</dc:creator>
              <dc:date>2009-01-23T22:56:00</dc:date>
            </office:change-info>
            <text:p text:style-name="P3">L'auteur, l'artiste et la Galerie Duplex </text:p>
          </text:deletion>
        </text:changed-region>
        <text:changed-region text:id="ct132466512">
          <text:insertion>
            <office:change-info>
              <dc:creator>Benjamin JEAN</dc:creator>
              <dc:date>2009-01-23T22:56:00</dc:date>
            </office:change-info>
          </text:insertion>
        </text:changed-region>
        <text:changed-region text:id="ct132466608">
          <text:deletion>
            <office:change-info>
              <dc:creator>Benjamin JEAN</dc:creator>
              <dc:date>2009-01-23T23:38:00</dc:date>
            </office:change-info>
            <text:p text:style-name="P3">a</text:p>
          </text:deletion>
        </text:changed-region>
        <text:changed-region text:id="ct132438880">
          <text:insertion>
            <office:change-info>
              <dc:creator>Benjamin JEAN</dc:creator>
              <dc:date>2009-01-23T23:38:00</dc:date>
            </office:change-info>
          </text:insertion>
        </text:changed-region>
        <text:changed-region text:id="ct132466704">
          <text:deletion>
            <office:change-info>
              <dc:creator>Benjamin JEAN</dc:creator>
              <dc:date>2009-01-23T23:38:00</dc:date>
            </office:change-info>
            <text:p text:style-name="P3">a</text:p>
          </text:deletion>
        </text:changed-region>
        <text:changed-region text:id="ct132439024">
          <text:insertion>
            <office:change-info>
              <dc:creator>Benjamin JEAN</dc:creator>
              <dc:date>2009-01-23T23:38:00</dc:date>
            </office:change-info>
          </text:insertion>
        </text:changed-region>
        <text:changed-region text:id="ct132466912">
          <text:deletion>
            <office:change-info>
              <dc:creator>Benjamin JEAN</dc:creator>
              <dc:date>2009-01-23T23:39:00</dc:date>
            </office:change-info>
            <text:p text:style-name="P3">e la galerie</text:p>
          </text:deletion>
        </text:changed-region>
        <text:changed-region text:id="ct132439200">
          <text:insertion>
            <office:change-info>
              <dc:creator>Benjamin JEAN</dc:creator>
              <dc:date>2009-01-23T23:39:00</dc:date>
            </office:change-info>
          </text:insertion>
        </text:changed-region>
        <text:changed-region text:id="ct132467072">
          <text:insertion>
            <office:change-info>
              <dc:creator>Benjamin JEAN</dc:creator>
              <dc:date>2009-01-23T22:57:00</dc:date>
            </office:change-info>
          </text:insertion>
        </text:changed-region>
        <text:changed-region text:id="ct132467168">
          <text:deletion>
            <office:change-info>
              <dc:creator>Benjamin JEAN</dc:creator>
              <dc:date>2009-01-23T22:57:00</dc:date>
            </office:change-info>
            <text:p text:style-name="Text_20_body">a <text:s/>Galerie Duplex </text:p>
          </text:deletion>
        </text:changed-region>
        <text:changed-region text:id="ct132467264">
          <text:insertion>
            <office:change-info>
              <dc:creator>Benjamin JEAN</dc:creator>
              <dc:date>2009-01-23T22:57:00</dc:date>
            </office:change-info>
          </text:insertion>
        </text:changed-region>
        <text:changed-region text:id="ct132467360">
          <text:insertion>
            <office:change-info>
              <dc:creator>Benjamin JEAN</dc:creator>
              <dc:date>2009-01-23T22:57:00</dc:date>
            </office:change-info>
          </text:insertion>
        </text:changed-region>
        <text:changed-region text:id="ct132435136">
          <text:deletion>
            <office:change-info>
              <dc:creator>Benjamin JEAN</dc:creator>
              <dc:date>2009-01-23T22:57:00</dc:date>
            </office:change-info>
            <text:p text:style-name="Text_20_body"><text:span text:style-name="T1">« Antoine Moreau Exposition Mode d'Emploi n°8 (Duplex Copyleft Design) »</text:span></text:p>
          </text:deletion>
        </text:changed-region>
        <text:changed-region text:id="ct132467456">
          <text:insertion>
            <office:change-info>
              <dc:creator>Benjamin JEAN</dc:creator>
              <dc:date>2009-01-23T22:57:00</dc:date>
            </office:change-info>
          </text:insertion>
        </text:changed-region>
        <text:changed-region text:id="ct132467552">
          <text:deletion>
            <office:change-info>
              <dc:creator>Benjamin JEAN</dc:creator>
              <dc:date>2009-01-23T22:57:00</dc:date>
            </office:change-info>
            <text:p text:style-name="Text_20_body">e la Galerie Duplex</text:p>
          </text:deletion>
        </text:changed-region>
        <text:changed-region text:id="ct132467648">
          <text:deletion>
            <office:change-info>
              <dc:creator>Benjamin JEAN</dc:creator>
              <dc:date>2009-01-23T22:58:00</dc:date>
            </office:change-info>
            <text:p text:style-name="P3">a</text:p>
          </text:deletion>
        </text:changed-region>
        <text:changed-region text:id="ct132467744">
          <text:insertion>
            <office:change-info>
              <dc:creator>Benjamin JEAN</dc:creator>
              <dc:date>2009-01-23T22:58:00</dc:date>
            </office:change-info>
          </text:insertion>
        </text:changed-region>
        <text:changed-region text:id="ct132467840">
          <text:deletion>
            <office:change-info>
              <dc:creator>Benjamin JEAN</dc:creator>
              <dc:date>2009-01-23T22:58:00</dc:date>
            </office:change-info>
            <text:p text:style-name="P3">a</text:p>
          </text:deletion>
        </text:changed-region>
        <text:changed-region text:id="ct132442400">
          <text:insertion>
            <office:change-info>
              <dc:creator>Benjamin JEAN</dc:creator>
              <dc:date>2009-01-23T22:58:00</dc:date>
            </office:change-info>
          </text:insertion>
        </text:changed-region>
        <text:changed-region text:id="ct132467936">
          <text:deletion>
            <office:change-info>
              <dc:creator>Benjamin JEAN</dc:creator>
              <dc:date>2009-01-23T22:58:00</dc:date>
            </office:change-info>
            <text:p text:style-name="P3">a</text:p>
          </text:deletion>
        </text:changed-region>
        <text:changed-region text:id="ct132468032">
          <text:insertion>
            <office:change-info>
              <dc:creator>Benjamin JEAN</dc:creator>
              <dc:date>2009-01-23T22:58:00</dc:date>
            </office:change-info>
          </text:insertion>
        </text:changed-region>
        <text:changed-region text:id="ct132468128">
          <text:deletion>
            <office:change-info>
              <dc:creator>Benjamin JEAN</dc:creator>
              <dc:date>2009-01-23T22:58:00</dc:date>
            </office:change-info>
            <text:p text:style-name="P3">a</text:p>
          </text:deletion>
        </text:changed-region>
        <text:changed-region text:id="ct132440272">
          <text:insertion>
            <office:change-info>
              <dc:creator>Benjamin JEAN</dc:creator>
              <dc:date>2009-01-23T22:58:00</dc:date>
            </office:change-info>
          </text:insertion>
        </text:changed-region>
        <text:changed-region text:id="ct132468224">
          <text:deletion>
            <office:change-info>
              <dc:creator>Benjamin JEAN</dc:creator>
              <dc:date>2009-01-23T22:58:00</dc:date>
            </office:change-info>
            <text:p text:style-name="P3">son </text:p>
          </text:deletion>
        </text:changed-region>
        <text:changed-region text:id="ct132468320">
          <text:insertion>
            <office:change-info>
              <dc:creator>Benjamin JEAN</dc:creator>
              <dc:date>2009-01-23T22:58:00</dc:date>
            </office:change-info>
          </text:insertion>
        </text:changed-region>
        <text:changed-region text:id="ct132437504">
          <text:deletion>
            <office:change-info>
              <dc:creator>Benjamin JEAN</dc:creator>
              <dc:date>2009-01-23T22:58:00</dc:date>
            </office:change-info>
            <text:p text:style-name="P3">a </text:p>
          </text:deletion>
        </text:changed-region>
        <text:changed-region text:id="ct132468464">
          <text:insertion>
            <office:change-info>
              <dc:creator>Benjamin JEAN</dc:creator>
              <dc:date>2009-01-23T22:58:00</dc:date>
            </office:change-info>
          </text:insertion>
        </text:changed-region>
        <text:changed-region text:id="ct132471904">
          <text:deletion>
            <office:change-info>
              <dc:creator>Benjamin JEAN</dc:creator>
              <dc:date>2009-01-23T22:59:00</dc:date>
            </office:change-info>
            <text:p text:style-name="P3">a</text:p>
          </text:deletion>
        </text:changed-region>
        <text:changed-region text:id="ct132472000">
          <text:insertion>
            <office:change-info>
              <dc:creator>Benjamin JEAN</dc:creator>
              <dc:date>2009-01-23T22:59:00</dc:date>
            </office:change-info>
          </text:insertion>
        </text:changed-region>
        <text:changed-region text:id="ct132472096">
          <text:deletion>
            <office:change-info>
              <dc:creator>Benjamin JEAN</dc:creator>
              <dc:date>2009-01-23T22:59:00</dc:date>
            </office:change-info>
            <text:p text:style-name="P3">a</text:p>
          </text:deletion>
        </text:changed-region>
        <text:changed-region text:id="ct132472192">
          <text:insertion>
            <office:change-info>
              <dc:creator>Benjamin JEAN</dc:creator>
              <dc:date>2009-01-23T22:59:00</dc:date>
            </office:change-info>
          </text:insertion>
        </text:changed-region>
        <text:changed-region text:id="ct132471680">
          <text:deletion>
            <office:change-info>
              <dc:creator>Benjamin JEAN</dc:creator>
              <dc:date>2009-01-23T22:59:00</dc:date>
            </office:change-info>
            <text:p text:style-name="P3"><text:s/>Duplex</text:p>
          </text:deletion>
        </text:changed-region>
        <text:changed-region text:id="ct132472288">
          <text:insertion>
            <office:change-info>
              <dc:creator>Benjamin JEAN</dc:creator>
              <dc:date>2009-01-23T22:59:00</dc:date>
            </office:change-info>
          </text:insertion>
        </text:changed-region>
        <text:changed-region text:id="ct132472640">
          <text:format-change>
            <office:change-info>
              <dc:creator>Benjamin JEAN</dc:creator>
              <dc:date>2009-01-23T23:00:00</dc:date>
            </office:change-info>
          </text:format-change>
        </text:changed-region>
        <text:changed-region text:id="ct132472736">
          <text:insertion>
            <office:change-info>
              <dc:creator>Benjamin JEAN</dc:creator>
              <dc:date>2009-01-23T22:59:00</dc:date>
            </office:change-info>
          </text:insertion>
        </text:changed-region>
        <text:changed-region text:id="ct132472480">
          <text:deletion>
            <office:change-info>
              <dc:creator>Benjamin JEAN</dc:creator>
              <dc:date>2009-01-23T22:59:00</dc:date>
            </office:change-info>
            <text:p text:style-name="P3">a</text:p>
          </text:deletion>
        </text:changed-region>
        <text:changed-region text:id="ct132472832">
          <text:insertion>
            <office:change-info>
              <dc:creator>Benjamin JEAN</dc:creator>
              <dc:date>2009-01-23T22:59:00</dc:date>
            </office:change-info>
          </text:insertion>
        </text:changed-region>
        <text:changed-region text:id="ct132472928">
          <text:deletion>
            <office:change-info>
              <dc:creator>Benjamin JEAN</dc:creator>
              <dc:date>2009-01-23T23:00:00</dc:date>
            </office:change-info>
            <text:p text:style-name="P3">trente trois pour cent</text:p>
          </text:deletion>
        </text:changed-region>
        <text:changed-region text:id="ct132473248">
          <text:insertion>
            <office:change-info>
              <dc:creator>Benjamin JEAN</dc:creator>
              <dc:date>2009-01-23T23:00:00</dc:date>
            </office:change-info>
          </text:insertion>
        </text:changed-region>
        <text:changed-region text:id="ct132473344">
          <text:deletion>
            <office:change-info>
              <dc:creator>Benjamin JEAN</dc:creator>
              <dc:date>2009-01-23T23:00:00</dc:date>
            </office:change-info>
            <text:p text:style-name="P3">&amp;</text:p>
          </text:deletion>
        </text:changed-region>
        <text:changed-region text:id="ct132473440">
          <text:insertion>
            <office:change-info>
              <dc:creator>Benjamin JEAN</dc:creator>
              <dc:date>2009-01-23T23:00:00</dc:date>
            </office:change-info>
          </text:insertion>
        </text:changed-region>
        <text:changed-region text:id="ct132473536">
          <text:deletion>
            <office:change-info>
              <dc:creator>Benjamin JEAN</dc:creator>
              <dc:date>2009-01-23T23:00:00</dc:date>
            </office:change-info>
            <text:p text:style-name="P3">trente quatre pour cent </text:p>
          </text:deletion>
        </text:changed-region>
        <text:changed-region text:id="ct132473792">
          <text:insertion>
            <office:change-info>
              <dc:creator>Benjamin JEAN</dc:creator>
              <dc:date>2009-01-23T23:00:00</dc:date>
            </office:change-info>
          </text:insertion>
        </text:changed-region>
        <text:changed-region text:id="ct132473984">
          <text:deletion>
            <office:change-info>
              <dc:creator>Benjamin JEAN</dc:creator>
              <dc:date>2009-01-23T23:00:00</dc:date>
            </office:change-info>
            <text:p text:style-name="P3">a</text:p>
          </text:deletion>
        </text:changed-region>
        <text:changed-region text:id="ct132474080">
          <text:insertion>
            <office:change-info>
              <dc:creator>Benjamin JEAN</dc:creator>
              <dc:date>2009-01-23T23:00:00</dc:date>
            </office:change-info>
          </text:insertion>
        </text:changed-region>
        <text:changed-region text:id="ct132471264">
          <text:insertion>
            <office:change-info>
              <dc:creator>Benjamin JEAN</dc:creator>
              <dc:date>2009-01-23T23:05:00</dc:date>
            </office:change-info>
          </text:insertion>
        </text:changed-region>
        <text:changed-region text:id="ct132444304">
          <text:insertion>
            <office:change-info>
              <dc:creator>Benjamin JEAN</dc:creator>
              <dc:date>2009-01-23T23:01:00</dc:date>
            </office:change-info>
          </text:insertion>
        </text:changed-region>
        <text:changed-region text:id="ct132476480">
          <text:deletion>
            <office:change-info>
              <dc:creator>Benjamin JEAN</dc:creator>
              <dc:date>2009-01-23T23:01:00</dc:date>
            </office:change-info>
            <text:p text:style-name="P3">quatre parties </text:p>
          </text:deletion>
        </text:changed-region>
        <text:changed-region text:id="ct132476576">
          <text:insertion>
            <office:change-info>
              <dc:creator>Benjamin JEAN</dc:creator>
              <dc:date>2009-01-23T23:03:00</dc:date>
            </office:change-info>
          </text:insertion>
        </text:changed-region>
        <text:changed-region text:id="ct132476672">
          <text:insertion>
            <office:change-info>
              <dc:creator>Benjamin JEAN</dc:creator>
              <dc:date>2009-01-23T23:02:00</dc:date>
            </office:change-info>
          </text:insertion>
        </text:changed-region>
        <text:changed-region text:id="ct132444432">
          <text:insertion>
            <office:change-info>
              <dc:creator>Benjamin JEAN</dc:creator>
              <dc:date>2009-01-23T23:02:00</dc:date>
            </office:change-info>
          </text:insertion>
        </text:changed-region>
        <text:changed-region text:id="ct132477440">
          <text:format-change>
            <office:change-info>
              <dc:creator>Benjamin JEAN</dc:creator>
              <dc:date>2009-01-23T23:01:00</dc:date>
            </office:change-info>
          </text:format-change>
        </text:changed-region>
        <text:changed-region text:id="ct132477792">
          <text:insertion>
            <office:change-info>
              <dc:creator>Benjamin JEAN</dc:creator>
              <dc:date>2009-01-23T23:01:00</dc:date>
            </office:change-info>
          </text:insertion>
        </text:changed-region>
        <text:changed-region text:id="ct132477888">
          <text:deletion>
            <office:change-info>
              <dc:creator>Benjamin JEAN</dc:creator>
              <dc:date>2009-01-23T23:02:00</dc:date>
            </office:change-info>
            <text:p text:style-name="P3">vingt cinq pour cent </text:p>
          </text:deletion>
        </text:changed-region>
        <text:changed-region text:id="ct132478240">
          <text:insertion>
            <office:change-info>
              <dc:creator>Benjamin JEAN</dc:creator>
              <dc:date>2009-01-23T23:02:00</dc:date>
            </office:change-info>
          </text:insertion>
        </text:changed-region>
        <text:changed-region text:id="ct132478336">
          <text:deletion>
            <office:change-info>
              <dc:creator>Benjamin JEAN</dc:creator>
              <dc:date>2009-01-23T23:02:00</dc:date>
            </office:change-info>
            <text:p text:style-name="P3">a</text:p>
          </text:deletion>
        </text:changed-region>
        <text:changed-region text:id="ct132478080">
          <text:insertion>
            <office:change-info>
              <dc:creator>Benjamin JEAN</dc:creator>
              <dc:date>2009-01-23T23:02:00</dc:date>
            </office:change-info>
          </text:insertion>
        </text:changed-region>
        <text:changed-region text:id="ct132478432">
          <text:deletion>
            <office:change-info>
              <dc:creator>Benjamin JEAN</dc:creator>
              <dc:date>2009-01-23T23:02:00</dc:date>
            </office:change-info>
            <text:p text:style-name="P3">vingt cinq pour cent </text:p>
          </text:deletion>
        </text:changed-region>
        <text:changed-region text:id="ct132478784">
          <text:insertion>
            <office:change-info>
              <dc:creator>Benjamin JEAN</dc:creator>
              <dc:date>2009-01-23T23:02:00</dc:date>
            </office:change-info>
          </text:insertion>
        </text:changed-region>
        <text:changed-region text:id="ct132478656">
          <text:deletion>
            <office:change-info>
              <dc:creator>Benjamin JEAN</dc:creator>
              <dc:date>2009-01-23T23:02:00</dc:date>
            </office:change-info>
            <text:p text:style-name="P3">a</text:p>
          </text:deletion>
        </text:changed-region>
        <text:changed-region text:id="ct132478880">
          <text:insertion>
            <office:change-info>
              <dc:creator>Benjamin JEAN</dc:creator>
              <dc:date>2009-01-23T23:02:00</dc:date>
            </office:change-info>
          </text:insertion>
        </text:changed-region>
        <text:changed-region text:id="ct132478976">
          <text:deletion>
            <office:change-info>
              <dc:creator>Benjamin JEAN</dc:creator>
              <dc:date>2009-01-23T23:02:00</dc:date>
            </office:change-info>
            <text:p text:style-name="P3">vingt cinq pour cent </text:p>
          </text:deletion>
        </text:changed-region>
        <text:changed-region text:id="ct132479328">
          <text:insertion>
            <office:change-info>
              <dc:creator>Benjamin JEAN</dc:creator>
              <dc:date>2009-01-23T23:02:00</dc:date>
            </office:change-info>
          </text:insertion>
        </text:changed-region>
        <text:changed-region text:id="ct132479520">
          <text:deletion>
            <office:change-info>
              <dc:creator>Benjamin JEAN</dc:creator>
              <dc:date>2009-01-23T23:03:00</dc:date>
            </office:change-info>
            <text:p text:style-name="P3">a </text:p>
          </text:deletion>
        </text:changed-region>
        <text:changed-region text:id="ct132479424">
          <text:deletion>
            <office:change-info>
              <dc:creator>Benjamin JEAN</dc:creator>
              <dc:date>2009-01-23T23:02:00</dc:date>
            </office:change-info>
            <text:p text:style-name="P3">partie </text:p>
          </text:deletion>
        </text:changed-region>
        <text:changed-region text:id="ct132479200">
          <text:deletion>
            <office:change-info>
              <dc:creator>Benjamin JEAN</dc:creator>
              <dc:date>2009-01-23T23:03:00</dc:date>
            </office:change-info>
            <text:p text:style-name="P3">autre.</text:p>
          </text:deletion>
        </text:changed-region>
        <text:changed-region text:id="ct132479616">
          <text:insertion>
            <office:change-info>
              <dc:creator>Benjamin JEAN</dc:creator>
              <dc:date>2009-01-23T23:03:00</dc:date>
            </office:change-info>
          </text:insertion>
        </text:changed-region>
        <text:changed-region text:id="ct132476768">
          <text:deletion>
            <office:change-info>
              <dc:creator>Benjamin JEAN</dc:creator>
              <dc:date>2009-01-23T23:03:00</dc:date>
            </office:change-info>
            <text:p text:style-name="P4">a</text:p>
          </text:deletion>
        </text:changed-region>
        <text:changed-region text:id="ct132442928">
          <text:insertion>
            <office:change-info>
              <dc:creator>Benjamin JEAN</dc:creator>
              <dc:date>2009-01-23T23:03:00</dc:date>
            </office:change-info>
          </text:insertion>
        </text:changed-region>
        <text:changed-region text:id="ct132445024">
          <text:insertion>
            <office:change-info>
              <dc:creator>Benjamin JEAN</dc:creator>
              <dc:date>2009-01-23T23:04:00</dc:date>
            </office:change-info>
          </text:insertion>
        </text:changed-region>
        <text:changed-region text:id="ct132445776">
          <text:deletion>
            <office:change-info>
              <dc:creator>Benjamin JEAN</dc:creator>
              <dc:date>2009-01-23T23:04:00</dc:date>
            </office:change-info>
            <text:p text:style-name="P4">quatre parties </text:p>
          </text:deletion>
        </text:changed-region>
        <text:changed-region text:id="ct132445872">
          <text:insertion>
            <office:change-info>
              <dc:creator>Benjamin JEAN</dc:creator>
              <dc:date>2009-01-23T23:04:00</dc:date>
            </office:change-info>
          </text:insertion>
        </text:changed-region>
        <text:changed-region text:id="ct132440928">
          <text:deletion>
            <office:change-info>
              <dc:creator>Benjamin JEAN</dc:creator>
              <dc:date>2009-01-23T23:04:00</dc:date>
            </office:change-info>
            <text:p text:style-name="P4">vingt cinq pour cent</text:p>
          </text:deletion>
        </text:changed-region>
        <text:changed-region text:id="ct132477280">
          <text:insertion>
            <office:change-info>
              <dc:creator>Benjamin JEAN</dc:creator>
              <dc:date>2009-01-23T23:04:00</dc:date>
            </office:change-info>
          </text:insertion>
        </text:changed-region>
        <text:changed-region text:id="ct132446016">
          <text:deletion>
            <office:change-info>
              <dc:creator>Benjamin JEAN</dc:creator>
              <dc:date>2009-01-23T23:04:00</dc:date>
            </office:change-info>
            <text:p text:style-name="P4">e</text:p>
          </text:deletion>
        </text:changed-region>
        <text:changed-region text:id="ct132446192">
          <text:insertion>
            <office:change-info>
              <dc:creator>Benjamin JEAN</dc:creator>
              <dc:date>2009-01-23T23:04:00</dc:date>
            </office:change-info>
          </text:insertion>
        </text:changed-region>
        <text:changed-region text:id="ct132480800">
          <text:deletion>
            <office:change-info>
              <dc:creator>Benjamin JEAN</dc:creator>
              <dc:date>2009-01-23T23:04:00</dc:date>
            </office:change-info>
            <text:p text:style-name="P3">a</text:p>
          </text:deletion>
        </text:changed-region>
        <text:changed-region text:id="ct132480896">
          <text:insertion>
            <office:change-info>
              <dc:creator>Benjamin JEAN</dc:creator>
              <dc:date>2009-01-23T23:04:00</dc:date>
            </office:change-info>
          </text:insertion>
        </text:changed-region>
        <text:changed-region text:id="ct132444608">
          <text:deletion>
            <office:change-info>
              <dc:creator>Benjamin JEAN</dc:creator>
              <dc:date>2009-01-23T23:05:00</dc:date>
            </office:change-info>
            <text:p text:style-name="P3">l'autre galerie ou espace d'art </text:p>
          </text:deletion>
        </text:changed-region>
        <text:changed-region text:id="ct132446544">
          <text:insertion>
            <office:change-info>
              <dc:creator>Benjamin JEAN</dc:creator>
              <dc:date>2009-01-23T23:06:00</dc:date>
            </office:change-info>
          </text:insertion>
        </text:changed-region>
        <text:changed-region text:id="ct132444704">
          <text:deletion>
            <office:change-info>
              <dc:creator>Benjamin JEAN</dc:creator>
              <dc:date>2009-01-23T23:06:00</dc:date>
            </office:change-info>
            <text:p text:style-name="P3">a</text:p>
          </text:deletion>
        </text:changed-region>
        <text:changed-region text:id="ct132446720">
          <text:insertion>
            <office:change-info>
              <dc:creator>Benjamin JEAN</dc:creator>
              <dc:date>2009-01-23T23:06:00</dc:date>
            </office:change-info>
          </text:insertion>
        </text:changed-region>
        <text:changed-region text:id="ct132482864">
          <text:deletion>
            <office:change-info>
              <dc:creator>Benjamin JEAN</dc:creator>
              <dc:date>2009-01-23T23:06:00</dc:date>
            </office:change-info>
            <text:p text:style-name="P3">a</text:p>
          </text:deletion>
        </text:changed-region>
        <text:changed-region text:id="ct132481808">
          <text:insertion>
            <office:change-info>
              <dc:creator>Benjamin JEAN</dc:creator>
              <dc:date>2009-01-23T23:06:00</dc:date>
            </office:change-info>
          </text:insertion>
        </text:changed-region>
        <text:changed-region text:id="ct132481904">
          <text:deletion>
            <office:change-info>
              <dc:creator>Benjamin JEAN</dc:creator>
              <dc:date>2009-01-23T23:06:00</dc:date>
            </office:change-info>
            <text:p text:style-name="P3">a</text:p>
          </text:deletion>
        </text:changed-region>
        <text:changed-region text:id="ct132482768">
          <text:insertion>
            <office:change-info>
              <dc:creator>Benjamin JEAN</dc:creator>
              <dc:date>2009-01-23T23:06:00</dc:date>
            </office:change-info>
          </text:insertion>
        </text:changed-region>
        <text:changed-region text:id="ct132482000">
          <text:deletion>
            <office:change-info>
              <dc:creator>Benjamin JEAN</dc:creator>
              <dc:date>2009-01-23T23:06:00</dc:date>
            </office:change-info>
            <text:p text:style-name="P3"><text:s/>(durée moyenne d'une exposition, paiement en fin d'exposition donc)</text:p>
          </text:deletion>
        </text:changed-region>
        <text:changed-region text:id="ct132447248">
          <text:deletion>
            <office:change-info>
              <dc:creator>Benjamin JEAN</dc:creator>
              <dc:date>2009-01-23T23:07:00</dc:date>
            </office:change-info>
            <text:p text:style-name="P3">a à </text:p>
          </text:deletion>
        </text:changed-region>
        <text:changed-region text:id="ct132483408">
          <text:insertion>
            <office:change-info>
              <dc:creator>Benjamin JEAN</dc:creator>
              <dc:date>2009-01-23T23:07:00</dc:date>
            </office:change-info>
          </text:insertion>
        </text:changed-region>
        <text:changed-region text:id="ct132483504">
          <text:insertion>
            <office:change-info>
              <dc:creator>Benjamin JEAN</dc:creator>
              <dc:date>2009-01-23T23:07:00</dc:date>
            </office:change-info>
          </text:insertion>
        </text:changed-region>
        <text:changed-region text:id="ct132483696">
          <text:deletion>
            <office:change-info>
              <dc:creator>Benjamin JEAN</dc:creator>
              <dc:date>2009-01-23T23:07:00</dc:date>
            </office:change-info>
            <text:p text:style-name="P3">l'</text:p>
          </text:deletion>
        </text:changed-region>
        <text:changed-region text:id="ct132483600">
          <text:deletion>
            <office:change-info>
              <dc:creator>Benjamin JEAN</dc:creator>
              <dc:date>2009-01-23T23:06:00</dc:date>
            </office:change-info>
            <text:p text:style-name="P3">a</text:p>
          </text:deletion>
        </text:changed-region>
        <text:changed-region text:id="ct132447104">
          <text:deletion>
            <office:change-info>
              <dc:creator>Benjamin JEAN</dc:creator>
              <dc:date>2009-01-23T23:07:00</dc:date>
            </office:change-info>
            <text:p text:style-name="P3">rtiste sa </text:p>
          </text:deletion>
        </text:changed-region>
        <text:changed-region text:id="ct132483792">
          <text:insertion>
            <office:change-info>
              <dc:creator>Benjamin JEAN</dc:creator>
              <dc:date>2009-01-23T23:07:00</dc:date>
            </office:change-info>
          </text:insertion>
        </text:changed-region>
        <text:changed-region text:id="ct132483888">
          <text:insertion>
            <office:change-info>
              <dc:creator>Benjamin JEAN</dc:creator>
              <dc:date>2009-01-23T23:07:00</dc:date>
            </office:change-info>
          </text:insertion>
        </text:changed-region>
        <text:changed-region text:id="ct132485008">
          <text:deletion>
            <office:change-info>
              <dc:creator>Benjamin JEAN</dc:creator>
              <dc:date>2009-01-23T23:07:00</dc:date>
            </office:change-info>
            <text:p text:style-name="P3">a</text:p>
          </text:deletion>
        </text:changed-region>
        <text:changed-region text:id="ct132485104">
          <text:insertion>
            <office:change-info>
              <dc:creator>Benjamin JEAN</dc:creator>
              <dc:date>2009-01-23T23:07:00</dc:date>
            </office:change-info>
          </text:insertion>
        </text:changed-region>
        <text:changed-region text:id="ct132483984">
          <text:deletion>
            <office:change-info>
              <dc:creator>Benjamin JEAN</dc:creator>
              <dc:date>2009-01-23T23:07:00</dc:date>
            </office:change-info>
            <text:p text:style-name="P3">a</text:p>
          </text:deletion>
        </text:changed-region>
        <text:changed-region text:id="ct132448240">
          <text:insertion>
            <office:change-info>
              <dc:creator>Benjamin JEAN</dc:creator>
              <dc:date>2009-01-23T23:07:00</dc:date>
            </office:change-info>
          </text:insertion>
        </text:changed-region>
        <text:changed-region text:id="ct132484080">
          <text:deletion>
            <office:change-info>
              <dc:creator>Benjamin JEAN</dc:creator>
              <dc:date>2009-01-23T23:07:00</dc:date>
            </office:change-info>
            <text:p text:style-name="P3">a</text:p>
          </text:deletion>
        </text:changed-region>
        <text:changed-region text:id="ct132448416">
          <text:insertion>
            <office:change-info>
              <dc:creator>Benjamin JEAN</dc:creator>
              <dc:date>2009-01-23T23:07:00</dc:date>
            </office:change-info>
          </text:insertion>
        </text:changed-region>
        <text:changed-region text:id="ct132484176">
          <text:deletion>
            <office:change-info>
              <dc:creator>Benjamin JEAN</dc:creator>
              <dc:date>2009-01-23T23:07:00</dc:date>
            </office:change-info>
            <text:p text:style-name="P3">a</text:p>
          </text:deletion>
        </text:changed-region>
        <text:changed-region text:id="ct132448592">
          <text:insertion>
            <office:change-info>
              <dc:creator>Benjamin JEAN</dc:creator>
              <dc:date>2009-01-23T23:07:00</dc:date>
            </office:change-info>
          </text:insertion>
        </text:changed-region>
        <text:changed-region text:id="ct132485680">
          <text:deletion>
            <office:change-info>
              <dc:creator>Benjamin JEAN</dc:creator>
              <dc:date>2009-01-23T23:07:00</dc:date>
            </office:change-info>
            <text:p text:style-name="P3">a</text:p>
          </text:deletion>
        </text:changed-region>
        <text:changed-region text:id="ct132448768">
          <text:insertion>
            <office:change-info>
              <dc:creator>Benjamin JEAN</dc:creator>
              <dc:date>2009-01-23T23:07:00</dc:date>
            </office:change-info>
          </text:insertion>
        </text:changed-region>
        <text:changed-region text:id="ct132485776">
          <text:insertion>
            <office:change-info>
              <dc:creator>Benjamin JEAN</dc:creator>
              <dc:date>2009-01-23T23:07:00</dc:date>
            </office:change-info>
          </text:insertion>
        </text:changed-region>
        <text:changed-region text:id="ct132448944">
          <text:deletion>
            <office:change-info>
              <dc:creator>Benjamin JEAN</dc:creator>
              <dc:date>2009-01-23T23:07:00</dc:date>
            </office:change-info>
            <text:p text:style-name="P3">«<text:span text:style-name="T2"> Antoine Moreau Exposition Mode d'Emploi n°8 (Duplex Copyleft Design) »</text:span></text:p>
          </text:deletion>
        </text:changed-region>
        <text:changed-region text:id="ct132486000">
          <text:deletion>
            <office:change-info>
              <dc:creator>Benjamin JEAN</dc:creator>
              <dc:date>2009-01-23T23:40:00</dc:date>
            </office:change-info>
            <text:p text:style-name="Text_20_body">e ce</text:p>
          </text:deletion>
        </text:changed-region>
        <text:changed-region text:id="ct132486096">
          <text:insertion>
            <office:change-info>
              <dc:creator>Benjamin JEAN</dc:creator>
              <dc:date>2009-01-23T23:40:00</dc:date>
            </office:change-info>
          </text:insertion>
        </text:changed-region>
        <text:changed-region text:id="ct132486192">
          <text:deletion>
            <office:change-info>
              <dc:creator>Benjamin JEAN</dc:creator>
              <dc:date>2009-01-23T23:40:00</dc:date>
            </office:change-info>
            <text:p text:style-name="Text_20_body"><text:s/>c</text:p>
          </text:deletion>
        </text:changed-region>
        <text:changed-region text:id="ct132486288">
          <text:deletion>
            <office:change-info>
              <dc:creator>Benjamin JEAN</dc:creator>
              <dc:date>2009-01-23T23:08:00</dc:date>
            </office:change-info>
            <text:p text:style-name="Text_20_body">a</text:p>
          </text:deletion>
        </text:changed-region>
        <text:changed-region text:id="ct132450128">
          <text:insertion>
            <office:change-info>
              <dc:creator>Benjamin JEAN</dc:creator>
              <dc:date>2009-01-23T23:08:00</dc:date>
            </office:change-info>
          </text:insertion>
        </text:changed-region>
        <text:changed-region text:id="ct132486384">
          <text:deletion>
            <office:change-info>
              <dc:creator>Benjamin JEAN</dc:creator>
              <dc:date>2009-01-23T23:40:00</dc:date>
            </office:change-info>
            <text:p text:style-name="Text_20_body">de ce </text:p>
          </text:deletion>
        </text:changed-region>
        <text:changed-region text:id="ct132450304">
          <text:insertion>
            <office:change-info>
              <dc:creator>Benjamin JEAN</dc:creator>
              <dc:date>2009-01-23T23:40:00</dc:date>
            </office:change-info>
          </text:insertion>
        </text:changed-region>
        <text:changed-region text:id="ct132486480">
          <text:deletion>
            <office:change-info>
              <dc:creator>Benjamin JEAN</dc:creator>
              <dc:date>2009-01-23T23:40:00</dc:date>
            </office:change-info>
            <text:p text:style-name="Text_20_body">c</text:p>
          </text:deletion>
        </text:changed-region>
        <text:changed-region text:id="ct132486576">
          <text:deletion>
            <office:change-info>
              <dc:creator>Benjamin JEAN</dc:creator>
              <dc:date>2009-01-23T23:40:00</dc:date>
            </office:change-info>
            <text:p text:style-name="Text_20_body">de ce </text:p>
          </text:deletion>
        </text:changed-region>
        <text:changed-region text:id="ct132486672">
          <text:insertion>
            <office:change-info>
              <dc:creator>Benjamin JEAN</dc:creator>
              <dc:date>2009-01-23T23:40:00</dc:date>
            </office:change-info>
          </text:insertion>
        </text:changed-region>
        <text:changed-region text:id="ct132486784">
          <text:deletion>
            <office:change-info>
              <dc:creator>Benjamin JEAN</dc:creator>
              <dc:date>2009-01-23T23:40:00</dc:date>
            </office:change-info>
            <text:p text:style-name="Text_20_body">c</text:p>
          </text:deletion>
        </text:changed-region>
        <text:changed-region text:id="ct132450736">
          <text:insertion>
            <office:change-info>
              <dc:creator>Benjamin JEAN</dc:creator>
              <dc:date>2009-01-23T23:40:00</dc:date>
            </office:change-info>
          </text:insertion>
        </text:changed-region>
        <text:changed-region text:id="ct132491008">
          <text:insertion>
            <office:change-info>
              <dc:creator>Benjamin JEAN</dc:creator>
              <dc:date>2009-01-23T23:08:00</dc:date>
            </office:change-info>
          </text:insertion>
        </text:changed-region>
        <text:changed-region text:id="ct132490400">
          <text:insertion>
            <office:change-info>
              <dc:creator>Benjamin JEAN</dc:creator>
              <dc:date>2009-01-23T23:08:00</dc:date>
            </office:change-info>
          </text:insertion>
        </text:changed-region>
        <text:changed-region text:id="ct132490560">
          <text:insertion>
            <office:change-info>
              <dc:creator>Benjamin JEAN</dc:creator>
              <dc:date>2009-01-23T23:08:00</dc:date>
            </office:change-info>
          </text:insertion>
        </text:changed-region>
        <text:changed-region text:id="ct132491344">
          <text:insertion>
            <office:change-info>
              <dc:creator>Benjamin JEAN</dc:creator>
              <dc:date>2009-01-23T23:08:00</dc:date>
            </office:change-info>
          </text:insertion>
        </text:changed-region>
        <text:changed-region text:id="ct132491504">
          <text:insertion>
            <office:change-info>
              <dc:creator>Benjamin JEAN</dc:creator>
              <dc:date>2009-01-23T23:08:00</dc:date>
            </office:change-info>
          </text:insertion>
        </text:changed-region>
        <text:changed-region text:id="ct132491664">
          <text:insertion>
            <office:change-info>
              <dc:creator>Benjamin JEAN</dc:creator>
              <dc:date>2009-01-23T23:08:00</dc:date>
            </office:change-info>
          </text:insertion>
        </text:changed-region>
        <text:changed-region text:id="ct132492080">
          <text:insertion>
            <office:change-info>
              <dc:creator>antoine moreau</dc:creator>
              <dc:date>2009-01-24T08:11:00</dc:date>
            </office:change-info>
          </text:insertion>
        </text:changed-region>
        <text:changed-region text:id="ct132492336">
          <text:insertion>
            <office:change-info>
              <dc:creator>Benjamin JEAN</dc:creator>
              <dc:date>2009-01-23T23:08:00</dc:date>
            </office:change-info>
          </text:insertion>
        </text:changed-region>
        <text:changed-region text:id="ct132493024">
          <text:deletion>
            <office:change-info>
              <dc:creator>Benjamin JEAN</dc:creator>
              <dc:date>2009-01-23T23:09:00</dc:date>
            </office:change-info>
            <text:p text:style-name="P3"/>
            <text:p text:style-name="P3"/>
          </text:deletion>
        </text:changed-region>
        <text:changed-region text:id="ct132492912">
          <text:deletion>
            <office:change-info>
              <dc:creator>Benjamin JEAN</dc:creator>
              <dc:date>2009-01-23T23:08:00</dc:date>
            </office:change-info>
            <text:p text:style-name="P3">Fait <text:span text:style-name="T3">(en double exemplaire)</text:span> </text:p>
          </text:deletion>
        </text:changed-region>
        <text:changed-region text:id="ct132492816">
          <text:deletion>
            <office:change-info>
              <dc:creator>Benjamin JEAN</dc:creator>
              <dc:date>2009-01-23T23:09:00</dc:date>
            </office:change-info>
            <text:p text:style-name="P3"><text:s text:c="7"/>à <text:s text:c="50"/>le</text:p>
            <text:p text:style-name="P3"/>
            <text:p text:style-name="P3"/>
            <text:p text:style-name="P3"><text:tab/>L'</text:p>
          </text:deletion>
        </text:changed-region>
        <text:changed-region text:id="ct132492720">
          <text:deletion>
            <office:change-info>
              <dc:creator>Benjamin JEAN</dc:creator>
              <dc:date>2009-01-23T23:08:00</dc:date>
            </office:change-info>
            <text:p text:style-name="P3">a</text:p>
          </text:deletion>
        </text:changed-region>
        <text:changed-region text:id="ct132492624">
          <text:deletion>
            <office:change-info>
              <dc:creator>Benjamin JEAN</dc:creator>
              <dc:date>2009-01-23T23:09:00</dc:date>
            </office:change-info>
            <text:p text:style-name="P3">rtiste* <text:s text:c="31"/>L'</text:p>
          </text:deletion>
        </text:changed-region>
        <text:changed-region text:id="ct132492528">
          <text:deletion>
            <office:change-info>
              <dc:creator>Benjamin JEAN</dc:creator>
              <dc:date>2009-01-23T23:08:00</dc:date>
            </office:change-info>
            <text:p text:style-name="P3">a</text:p>
          </text:deletion>
        </text:changed-region>
        <text:changed-region text:id="ct132492432">
          <text:deletion>
            <office:change-info>
              <dc:creator>Benjamin JEAN</dc:creator>
              <dc:date>2009-01-23T23:09:00</dc:date>
            </office:change-info>
            <text:p text:style-name="P3">uteur* <text:s text:c="22"/>Olivier Belhomme</text:p>
            <text:p text:style-name="P3"><text:tab/><text:tab/><text:tab/><text:tab/><text:tab/><text:tab/><text:tab/> <text:s text:c="16"/>Pour la Galerie Duplex</text:p>
            <text:p text:style-name="P3"/>
            <text:p text:style-name="P3"/>
            <text:p text:style-name="P3"/>
            <text:p text:style-name="P3"/>
            <text:p text:style-name="P3"/>
          </text:deletion>
        </text:changed-region>
        <text:changed-region text:id="ct132493616">
          <text:insertion>
            <office:change-info>
              <dc:creator>antoine moreau</dc:creator>
              <dc:date>2009-01-24T08:12:00</dc:date>
            </office:change-info>
          </text:insertion>
        </text:changed-region>
        <text:changed-region text:id="ct132493904">
          <text:insertion>
            <office:change-info>
              <dc:creator>antoine moreau</dc:creator>
              <dc:date>2009-01-24T08:13:00</dc:date>
            </office:change-info>
          </text:insertion>
        </text:changed-region>
        <text:changed-region text:id="ct132493120">
          <text:format-change>
            <office:change-info>
              <dc:creator>antoine moreau</dc:creator>
              <dc:date>2009-01-24T08:14:00</dc:date>
            </office:change-info>
          </text:format-change>
        </text:changed-region>
        <text:changed-region text:id="ct132452608">
          <text:insertion>
            <office:change-info>
              <dc:creator>antoine moreau</dc:creator>
              <dc:date>2009-01-24T08:1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is-list-header="true">Contrat <text:s/></text:h>
      <text:h text:style-name="P16" text:outline-level="1" text:is-list-header="true">AMEME n°8 (Duplex Copyleft Design) </text:h>
      <text:p text:style-name="P8"/>
      <text:p text:style-name="P2"/>
      <text:p text:style-name="P2">Le présent contrat <text:change-start text:change-id="ct132454576"/>(ci-après le « Contrat ») <text:change-end text:change-id="ct132454576"/>est établi entre :</text:p>
      <text:p text:style-name="P2"/>
      <text:p text:style-name="P2">D'une part, l'artiste : Antoine Moreau</text:p>
      <text:p text:style-name="P2">Adresse : <text:a xlink:type="simple" xlink:href="mailto:am@antoinemoreau.org">am@antoinemoreau.org</text:a> </text:p>
      <text:p text:style-name="P1"><text:change-start text:change-id="ct132454848"/>ci<text:change-end text:change-id="ct132454848"/><text:change text:change-id="ct132455040"/><text:change-start text:change-id="ct132455136"/>-<text:change-end text:change-id="ct132455136"/><text:change-start text:change-id="ct132455232"/>après dénommé l' « <text:change-end text:change-id="ct132455232"/><text:change text:change-id="ct132455328"/><text:change-start text:change-id="ct132454208"/>A<text:change-end text:change-id="ct132454208"/><text:change-start text:change-id="ct132455424"/>rtiste »,</text:p>
      <text:p text:style-name="P2"/>
      <text:p text:style-name="P2"><text:change-end text:change-id="ct132455424"/></text:p>
      <text:p text:style-name="P2">D'autre part, l'auteur de l'œuvre copyleft : </text:p>
      <text:p text:style-name="P2">Adresse : <text:s text:c="33"/></text:p>
      <text:p text:style-name="P1"><text:change-start text:change-id="ct132456528"/>ci<text:change-end text:change-id="ct132456528"/><text:change text:change-id="ct132456624"/><text:change-start text:change-id="ct132456720"/>-<text:change-end text:change-id="ct132456720"/><text:change-start text:change-id="ct132456816"/>après dénommé l' « <text:change-end text:change-id="ct132456816"/><text:change text:change-id="ct132456912"/><text:change-start text:change-id="ct132428224"/>A<text:change-end text:change-id="ct132428224"/><text:change-start text:change-id="ct132428320"/>uteur »,<text:change-end text:change-id="ct132428320"/></text:p>
      <text:p text:style-name="P2"/>
      <text:p text:style-name="P2"/>
      <text:p text:style-name="P2">D'autre part, la galerie Duplex<text:change text:change-id="ct132457024"/><text:change-start text:change-id="ct132457120"/>, représentée par son directeur, Olivier Belhomme<text:change-end text:change-id="ct132457120"/><text:change text:change-id="ct132457216"/></text:p>
      <text:p text:style-name="P2">Adresse : 27 rue des Paradoux, 31000 Toulouse, France.</text:p>
      <text:p text:style-name="P2">RCS : <text:s/>49904429500016<text:change-start text:change-id="ct132457312"/>,</text:p>
      <text:p text:style-name="P2"><text:change-end text:change-id="ct132457312"/></text:p>
      <text:p text:style-name="P1"><text:change-start text:change-id="ct132457408"/>ci<text:change-end text:change-id="ct132457408"/><text:change text:change-id="ct132457504"/><text:change-start text:change-id="ct132457600"/>-<text:change-end text:change-id="ct132457600"/><text:change-start text:change-id="ct132457696"/>après dénommé le « <text:change-end text:change-id="ct132457696"/><text:change text:change-id="ct132429104"/><text:change-start text:change-id="ct132457792"/>G<text:change-end text:change-id="ct132457792"/><text:change-start text:change-id="ct132457888"/>aleriste » ou la « Galerie DUPLEX »,<text:change-end text:change-id="ct132457888"/></text:p>
      <text:p text:style-name="P2"/>
      <text:p text:style-name="P2"><text:change-start text:change-id="ct132457984"/>Ci-après collectivement dénommées les « Parties » ou, individuellement<text:change-end text:change-id="ct132457984"/><text:change-start text:change-id="ct132458080"/>, la « Partie ».<text:change-end text:change-id="ct132458080"/></text:p>
      <text:p text:style-name="P2"/>
      <text:p text:style-name="P2"/>
      <text:p text:style-name="P3"><text:span text:style-name="T8">Conditions générales </text:span>:</text:p>
      <text:p text:style-name="P3"><text:change-start text:change-id="ct132458256"/></text:p>
      <text:p text:style-name="P3"><text:change-end text:change-id="ct132458256"/><text:change text:change-id="ct132429536"/>Il est vu entre les trois parties que le <text:change text:change-id="ct132458480"/><text:change-start text:change-id="ct132458576"/>C<text:change-end text:change-id="ct132458576"/>ontrat fait preuve et acte des articles suivants. Il sera signé en triple exemplaire, avec la mention « lu &amp; approuvé » manuscrite. <text:change text:change-id="ct132458672"/><text:change-start text:change-id="ct132458832"/>Chacune <text:change-end text:change-id="ct132458832"/>des <text:change text:change-id="ct132429632"/><text:change-start text:change-id="ct132458928"/>trois <text:change-end text:change-id="ct132458928"/>parties pourra se faire représenter par un notaire ou un avocat (les frais seront alors à la charge du demandeur) s<text:change text:change-id="ct132459024"/><text:change-start text:change-id="ct132430064"/>i elle<text:change-end text:change-id="ct132430064"/> souhaite officialiser <text:change text:change-id="ct132459120"/><text:change-start text:change-id="ct132430448"/>le <text:change-end text:change-id="ct132430448"/><text:change text:change-id="ct132459216"/><text:change-start text:change-id="ct132430624"/>C<text:change-end text:change-id="ct132430624"/>ontrat devant un ordre officiel susnommé.</text:p>
      <text:p text:style-name="P3">À la signature du <text:change text:change-id="ct132459312"/><text:change-start text:change-id="ct132430832"/>C<text:change-end text:change-id="ct132430832"/>ontrat, l'<text:change text:change-id="ct132459408"/><text:change-start text:change-id="ct132431008"/>A<text:change-end text:change-id="ct132431008"/>uteur, l'<text:change text:change-id="ct132459504"/><text:change-start text:change-id="ct132459600"/>A<text:change-end text:change-id="ct132459600"/>rtiste et le <text:change text:change-id="ct132459696"/><text:change-start text:change-id="ct132431360"/>G<text:change-end text:change-id="ct132431360"/>aleriste acceptent le principe du copyleft selon les termes de la Licence Art Libre disponible à la Galerie Duplex <text:change-start text:change-id="ct132459808"/>(ci-après la « Ga<text:change-end text:change-id="ct132459808"/><text:change text:change-id="ct132431536"/><text:change-start text:change-id="ct132459904"/>lerie »)<text:change-end text:change-id="ct132459904"/><text:change-start text:change-id="ct132460000"/> <text:change-end text:change-id="ct132460000"/>et sur le site <text:a xlink:type="simple" xlink:href="http://artlibre.org/">http://artlibre.org</text:a> qui détermine la création des œuvres à l'occasion de « Antoine Moreau Exposition Mode d'Emploi n°8 (Duplex Copyleft Design)<text:change-start text:change-id="ct132460320"/> »<text:change-end text:change-id="ct132460320"/>.<text:change-start text:change-id="ct132460416"/> (ci<text:change-end text:change-id="ct132460416"/><text:change-start text:change-id="ct132460512"/>-après l' « Exposition »).<text:change-end text:change-id="ct132460512"/></text:p>
      <text:p text:style-name="P3"><text:change-start text:change-id="ct132431872"/>Les Parties conviennent ce qui suit.<text:change-end text:change-id="ct132431872"/></text:p>
      <text:p text:style-name="P3"/>
      <text:p text:style-name="P3"><text:span text:style-name="T8">Article 1 </text:span>:</text:p>
      <text:p text:style-name="P3"/>
      <text:p text:style-name="P3">Le <text:change text:change-id="ct132460608"/><text:change-start text:change-id="ct132460704"/>C<text:change-end text:change-id="ct132460704"/>ontrat est <text:change text:change-id="ct132460800"/><text:change-start text:change-id="ct132432240"/>établi<text:change-end text:change-id="ct132432240"/> pour la durée de l'<text:change text:change-id="ct132460896"/><text:change-start text:change-id="ct132432416"/>E<text:change-end text:change-id="ct132432416"/>xposition <text:change text:change-id="ct132460992"/>qui a lieu du 2<text:change text:change-id="ct153287168"/><text:change-start text:change-id="ct86521248"/>8<text:change-end text:change-id="ct86521248"/> janvier au 31 juillet 2009 (à compter de la date de signature). À son terme le <text:change text:change-id="ct132432624"/><text:change-start text:change-id="ct132461088"/>C<text:change-end text:change-id="ct132461088"/>ontrat est reconductible par les trois <text:change text:change-id="ct132461248"/><text:change-start text:change-id="ct132432880"/>P<text:change-end text:change-id="ct132432880"/>arties selon des termes identiques ou différents<text:change text:change-id="ct132461344"/>. Si l'une des trois <text:change text:change-id="ct132433056"/><text:change-start text:change-id="ct132461440"/>P<text:change-end text:change-id="ct132461440"/>arties ne souhaite pas prolonger ou reconduire le <text:change text:change-id="ct132461536"/><text:change-start text:change-id="ct132433376"/>C<text:change-end text:change-id="ct132433376"/>ontrat, elle devra prévenir <text:change text:change-id="ct132461632"/><text:change-start text:change-id="ct132433552"/>chacune des <text:change-end text:change-id="ct132433552"/>autres <text:change text:change-id="ct132461728"/><text:change-start text:change-id="ct132461824"/>P<text:change-end text:change-id="ct132461824"/>arties par courrier ou mail une semaine à l'avance. </text:p>
      <text:p text:style-name="P3">Au terme de la collaboration entre les trois <text:change text:change-id="ct132461920"/><text:change-start text:change-id="ct132462016"/>P<text:change-end text:change-id="ct132462016"/>arties, l'<text:change text:change-id="ct132462112"/><text:change-start text:change-id="ct132434048"/>A<text:change-end text:change-id="ct132434048"/>uteur, l'<text:change text:change-id="ct132462208"/><text:change-start text:change-id="ct132462304"/>A<text:change-end text:change-id="ct132462304"/>rtiste, le <text:change text:change-id="ct132434224"/><text:change-start text:change-id="ct132434432"/>G<text:change-end text:change-id="ct132434432"/>aleriste ainsi que toute autre personne, pourra, dans les conditions qu'il souhaite et en respectant les termes de la Licence Art Libre, exposer ou vendre les œuvres réalisées <text:soft-page-break/>à l'occasion de « AMEME n°8 (Duplex Copyleft Design) ». </text:p>
      <text:p text:style-name="P3"/>
      <text:p text:style-name="P3"><text:span text:style-name="T8">Article 2 </text:span>:</text:p>
      <text:p text:style-name="P3"/>
      <text:p text:style-name="P3">Selon les principes du copyleft, il n'y a pas d'exclusivité de diffusion et de vente des œuvres de l'<text:change text:change-id="ct132463024"/><text:change-start text:change-id="ct132462800"/>A<text:change-end text:change-id="ct132462800"/>uteur et de l'<text:change text:change-id="ct132463280"/><text:change-start text:change-id="ct132463136"/>A<text:change-end text:change-id="ct132463136"/>rtiste initiateur des œuvres. Pendant le temps de validité du <text:change text:change-id="ct132463376"/><text:change-start text:change-id="ct132434960"/>C<text:change-end text:change-id="ct132434960"/>ontrat, il est possible pour tout un chacun, <text:change text:change-id="ct132463472"/><text:change-start text:change-id="ct132463568"/>Parties <text:change-end text:change-id="ct132463568"/>et public, de faire des copies des œuvres, de les diffuser, de les transformer et d'en faire commerce.<text:change-start text:change-id="ct132464848"/></text:p>
      <text:p text:style-name="Standard"><text:span text:style-name="T1">Les Parties choisissent en tout état de cause la Licence Art Libre, mise à disposition à la Galerie et sur le site </text:span><text:a xlink:type="simple" xlink:href="http://artlibre.org/"><text:span text:style-name="T1">http://artlibre.org</text:span></text:a><text:span text:style-name="T1">, et on pleinement conscience de la non exclusivité et du partage de l'exploitation que celle-ci organise. </text:span><text:change-end text:change-id="ct132464848"/></text:p>
      <text:p text:style-name="P3">Au terme <text:change text:change-id="ct132464976"/><text:change-start text:change-id="ct132465072"/>du Contrat<text:change-end text:change-id="ct132465072"/>, <text:change text:change-id="ct132463760"/><text:change text:change-id="ct132435520"/><text:change text:change-id="ct132463664"/><text:change-start text:change-id="ct132463856"/>les Parties peuvent décider de<text:change-end text:change-id="ct132463856"/><text:change text:change-id="ct132463952"/><text:change-start text:change-id="ct132435920"/> le <text:change-end text:change-id="ct132435920"/>renouvel<text:change text:change-id="ct132464048"/><text:change-start text:change-id="ct132436096"/>er <text:change-end text:change-id="ct132436096"/>selon les mêmes conditions ou dans d'autres conditions à définir entre parties.</text:p>
      <text:p text:style-name="P3"/>
      <text:p text:style-name="P3"><text:span text:style-name="T8">Article 3 </text:span>:</text:p>
      <text:p text:style-name="P3"/>
      <text:p text:style-name="P3">Le <text:change text:change-id="ct132464144"/><text:change-start text:change-id="ct132464240"/>C<text:change-end text:change-id="ct132464240"/>ontrat donne possibilité à l'<text:change text:change-id="ct132464336"/><text:change-start text:change-id="ct132436480"/>A<text:change-end text:change-id="ct132436480"/>uteur de l'œuvre ainsi qu'à l'<text:change text:change-id="ct132464432"/><text:change-start text:change-id="ct132464528"/>A<text:change-end text:change-id="ct132464528"/>rtiste initiateur, de proposer librement ce travail à la Galerie <text:change text:change-id="ct132464624"/>ou à d'autres galeries à condition que soit observée la Licence Art Libre qui détermine les droits afférents aux œuvres. L'<text:change text:change-id="ct132464720"/><text:change-start text:change-id="ct132436832"/>A<text:change-end text:change-id="ct132436832"/>uteur, l'<text:change text:change-id="ct132465264"/><text:change-start text:change-id="ct132437120"/>A<text:change-end text:change-id="ct132437120"/>rtiste et l<text:change-start text:change-id="ct132465360"/>e Galeriste<text:change-end text:change-id="ct132465360"/><text:change text:change-id="ct132465456"/><text:change-start text:change-id="ct132465552"/> <text:change-end text:change-id="ct132465552"/>auront jouissance non exclusive des œuvres créées lors de <text:change text:change-id="ct132465648"/><text:change-start text:change-id="ct132437296"/>l'<text:change-end text:change-id="ct132437296"/>Exposition <text:change text:change-id="ct132465744"/>dès le début de l'opération. L'<text:change text:change-id="ct132437712"/><text:change-start text:change-id="ct132465840"/>A<text:change-end text:change-id="ct132465840"/>uteur, l'<text:change text:change-id="ct132465936"/><text:change-start text:change-id="ct132438000"/>A<text:change-end text:change-id="ct132438000"/>rtiste et le <text:change text:change-id="ct132466032"/><text:change-start text:change-id="ct132438176"/>G<text:change-end text:change-id="ct132438176"/>aleriste ne sont liés par <text:change text:change-id="ct132466128"/><text:change-start text:change-id="ct132466224"/>l<text:change-end text:change-id="ct132466224"/>e <text:change text:change-id="ct132466320"/><text:change-start text:change-id="ct132438528"/>C<text:change-end text:change-id="ct132438528"/>ontrat que pour la circonstance avec la possibilité de prolonger celle-ci. </text:p>
      <text:p text:style-name="P3"><text:change text:change-id="ct132466416"/><text:change-start text:change-id="ct132466512"/>Les Parties <text:change-end text:change-id="ct132466512"/>acceptent que la copie, la diffusion et la transformation des œuvres sont libres au sens du copyleft et selon les termes de la Licence Art Libre. Un accord de principe entre les trois parties garantit l'indépendance de l'<text:change text:change-id="ct132466608"/><text:change-start text:change-id="ct132438880"/>A<text:change-end text:change-id="ct132438880"/>uteur, de l'<text:change text:change-id="ct132466704"/><text:change-start text:change-id="ct132439024"/>A<text:change-end text:change-id="ct132439024"/>rtiste et le non monopole d<text:change text:change-id="ct132466912"/><text:change-start text:change-id="ct132439200"/>u Galeriste<text:change-end text:change-id="ct132439200"/> (voir conditions commerciales Article 6).</text:p>
      <text:p text:style-name="P3"/>
      <text:p text:style-name="P3"><text:span text:style-name="T8">Article 4 </text:span>:</text:p>
      <text:p text:style-name="P3"/>
      <text:p text:style-name="Text_20_body">L<text:change-start text:change-id="ct132467072"/>e Galeriste<text:change-end text:change-id="ct132467072"/><text:change text:change-id="ct132467168"/><text:change-start text:change-id="ct132467264"/> <text:change-end text:change-id="ct132467264"/>s'engage à couvrir les frais d'accrochage, de vernissage, de communication de <text:change-start text:change-id="ct132467360"/>l'Exposition<text:change-end text:change-id="ct132467360"/><text:change text:change-id="ct132435136"/>. Le coût des transports et l'assurance des œuvres exposées ou en dépôt est également à la charge d<text:change-start text:change-id="ct132467456"/>u Galeriste<text:change-end text:change-id="ct132467456"/><text:change text:change-id="ct132467552"/>, si celle-ci est à l'origine de l'exposition ou du dépôt.</text:p>
      <text:p text:style-name="P3"/>
      <text:p text:style-name="P3"><text:span text:style-name="T8">Article 5 </text:span>:</text:p>
      <text:p text:style-name="P3"/>
      <text:p text:style-name="P3">La Galerie Duplex se donne la possibilité de proposer à l'<text:change text:change-id="ct132467648"/><text:change-start text:change-id="ct132467744"/>A<text:change-end text:change-id="ct132467744"/>uteur de l'œuvre et à l'<text:change text:change-id="ct132467840"/><text:change-start text:change-id="ct132442400"/>A<text:change-end text:change-id="ct132442400"/>rtiste, sa participation à des événements artistiques hors galerie. La Galerie Duplex proposera des projets curatoriaux et éditoriaux spécifiques, l'<text:change text:change-id="ct132467936"/><text:change-start text:change-id="ct132468032"/>A<text:change-end text:change-id="ct132468032"/>uteur ou l'<text:change text:change-id="ct132468128"/><text:change-start text:change-id="ct132440272"/>A<text:change-end text:change-id="ct132440272"/>rtiste, par <text:change text:change-id="ct132468224"/><text:change-start text:change-id="ct132468320"/>leur <text:change-end text:change-id="ct132468320"/>indépendance, pourr<text:change text:change-id="ct132437504"/><text:change-start text:change-id="ct132468464"/>ont <text:change-end text:change-id="ct132468464"/>refuser ces propositions. Les frais de transports et d'assurance assujettis à ces projets seront pris en charge par la Galerie Duplex.</text:p>
      <text:p text:style-name="P3"/>
      <text:p text:style-name="P3"><text:span text:style-name="T8">Article 6 </text:span>:</text:p>
      <text:p text:style-name="P3"/>
      <text:p text:style-name="P3">Conditions commerciales :</text:p>
      <text:list text:style-name="L1">
        <text:list-item>
          <text:p text:style-name="P19">Lors de l'exposition de l'<text:change text:change-id="ct132471904"/><text:change-start text:change-id="ct132472000"/>A<text:change-end text:change-id="ct132472000"/>uteur et de l'<text:change text:change-id="ct132472096"/><text:change-start text:change-id="ct132472192"/>A<text:change-end text:change-id="ct132472192"/>rtiste à la Galerie<text:change text:change-id="ct132471680"/>, les ventes donneront lieu à une rétribution par commission : <text:change-start text:change-id="ct132472288"/>33 % (<text:change-end text:change-id="ct132472288"/><text:change-start text:change-id="ct132472640"/><text:span text:style-name="T10">trente trois pour cent</text:span><text:change-end text:change-id="ct132472640"/><text:change-start text:change-id="ct132472736"/>)<text:change-end text:change-id="ct132472736"/> pour l'<text:change text:change-id="ct132472480"/><text:change-start text:change-id="ct132472832"/>A<text:change-end text:change-id="ct132472832"/>uteur, <text:change text:change-id="ct132472928"/><text:change-start text:change-id="ct132473248"/>33 % (<text:span text:style-name="T10">trente trois pour cent</text:span>)<text:change-end text:change-id="ct132473248"/> pour l'artiste <text:change text:change-id="ct132473344"/><text:change-start text:change-id="ct132473440"/>et<text:change-end text:change-id="ct132473440"/> <text:change text:change-id="ct132473536"/><text:change-start text:change-id="ct132473792"/>34 % (<text:span text:style-name="T10">trente QUAtre pour cent</text:span>) <text:change-end text:change-id="ct132473792"/>pour la Galerie Duplex.</text:p>
        </text:list-item>
        <text:list-item>
          <text:p text:style-name="P19">Lors d'expositions organisées par la Galerie Duplex mais hors galerie les conditions commerciales sont les mêmes que dans l'alinéa précédent.</text:p>
        </text:list-item>
        <text:list-item>
          <text:p text:style-name="P19"><text:soft-page-break/>Lors d'une exposition de l'<text:change text:change-id="ct132473984"/><text:change-start text:change-id="ct132474080"/>A<text:change-end text:change-id="ct132474080"/>rtiste dans une autre galerie ou espace d'art<text:change-start text:change-id="ct132471264"/> (ci-après le « Nouvel entrant »)<text:change-end text:change-id="ct132471264"/> sur le territoire français, il y aura entente entre les <text:change-start text:change-id="ct132444304"/>Parties et le Nouvel Entrant<text:change-end text:change-id="ct132444304"/><text:change text:change-id="ct132476480"/><text:change-start text:change-id="ct132476576"/> <text:change-end text:change-id="ct132476576"/>pour qu'une commission égale à<text:change-start text:change-id="ct132476672"/> 25 %<text:change-end text:change-id="ct132476672"/> <text:change-start text:change-id="ct132444432"/>(<text:change-end text:change-id="ct132444432"/><text:change-start text:change-id="ct132477440"/><text:span text:style-name="T10">vingt cinq pour cent</text:span><text:change-end text:change-id="ct132477440"/><text:change-start text:change-id="ct132477792"/><text:span text:style-name="T10">)</text:span><text:change-end text:change-id="ct132477792"/> des ventes revienne à la Galerie Duplex, <text:change text:change-id="ct132477888"/><text:change-start text:change-id="ct132478240"/>25 % (<text:span text:style-name="T10">vingt cinq pour cent) </text:span><text:change-end text:change-id="ct132478240"/>à l'<text:change text:change-id="ct132478336"/><text:change-start text:change-id="ct132478080"/>A<text:change-end text:change-id="ct132478080"/>uteur, <text:change text:change-id="ct132478432"/><text:change-start text:change-id="ct132478784"/>25 % (<text:span text:style-name="T10">vingt cinq pour cent) </text:span><text:change-end text:change-id="ct132478784"/>à l'<text:change text:change-id="ct132478656"/><text:change-start text:change-id="ct132478880"/>A<text:change-end text:change-id="ct132478880"/>rtiste et <text:change text:change-id="ct132478976"/><text:change-start text:change-id="ct132479328"/>25 % (<text:span text:style-name="T10">vingt cinq pour cent) </text:span><text:change-end text:change-id="ct132479328"/>à l<text:change text:change-id="ct132479520"/><text:change text:change-id="ct132479424"/><text:change text:change-id="ct132479200"/><text:change-start text:change-id="ct132479616"/>e Nouvel Entrant.<text:change-end text:change-id="ct132479616"/></text:p>
        </text:list-item>
        <text:list-item>
          <text:p text:style-name="P27">Lors d'une exposition de l'<text:change text:change-id="ct132476768"/><text:change-start text:change-id="ct132442928"/>A<text:change-end text:change-id="ct132442928"/>rtiste dans une galerie ou espace d'art en dehors du territoire français, il y aura entente entre les <text:change-start text:change-id="ct132445024"/>Parties le Nouvel Entrant<text:change-end text:change-id="ct132445024"/><text:change text:change-id="ct132445776"/><text:change-start text:change-id="ct132445872"/> <text:change-end text:change-id="ct132445872"/>pour qu'une commission égale à <text:change text:change-id="ct132440928"/><text:change-start text:change-id="ct132477280"/>25 % (<text:span text:style-name="T10">vingt cinq pour cent)</text:span><text:change-end text:change-id="ct132477280"/> pour chacune des parties prenantes, si et seulement si la Galerie Duplex est à l'origine de l'<text:change text:change-id="ct132446016"/><text:change-start text:change-id="ct132446192"/>E<text:change-end text:change-id="ct132446192"/>xposition.</text:p>
        </text:list-item>
        <text:list-item>
          <text:p text:style-name="P19">Lors d'une exposition de l'<text:change text:change-id="ct132480800"/><text:change-start text:change-id="ct132480896"/>A<text:change-end text:change-id="ct132480896"/>rtiste dans une galerie ou espace d'art en France ou à l'étranger, la Galerie Duplex et <text:change text:change-id="ct132444608"/><text:change-start text:change-id="ct132446544"/>le Nouvel Entrant <text:change-end text:change-id="ct132446544"/>peuvent s'entendre pour que la compensation financière se transforme en échange d'<text:change text:change-id="ct132444704"/><text:change-start text:change-id="ct132446720"/>A<text:change-end text:change-id="ct132446720"/>rtiste (cet échange donnera lieu à un contrat ponctuel).</text:p>
        </text:list-item>
        <text:list-item>
          <text:p text:style-name="P19">La Galerie Duplex s'engage à verser à l'<text:change text:change-id="ct132482864"/><text:change-start text:change-id="ct132481808"/>A<text:change-end text:change-id="ct132481808"/>uteur et à l'<text:change text:change-id="ct132481904"/><text:change-start text:change-id="ct132482768"/>A<text:change-end text:change-id="ct132482768"/>rtiste sa commission quarante-cinq jours au maximum à partir de la date de vente<text:change text:change-id="ct132482000"/>. Dans le cas de vente avec règlement différé, la Galerie Duplex verse<text:change text:change-id="ct132447248"/><text:change-start text:change-id="ct132483408"/> aux autre<text:change-end text:change-id="ct132483408"/>s<text:change-start text:change-id="ct132483504"/> Partie<text:change-end text:change-id="ct132483504"/><text:change text:change-id="ct132483696"/><text:change text:change-id="ct132483600"/><text:change text:change-id="ct132447104"/>s<text:change-start text:change-id="ct132483792"/> leurs <text:change-end text:change-id="ct132483792"/>commission<text:change-start text:change-id="ct132483888"/>s<text:change-end text:change-id="ct132483888"/> à chaque échéance de ce paiement différé.</text:p>
        </text:list-item>
      </text:list>
      <text:p text:style-name="P3"/>
      <text:p text:style-name="P3"><text:span text:style-name="T8">Article 7 </text:span>:</text:p>
      <text:p text:style-name="P3"/>
      <text:p text:style-name="P3">L'<text:change text:change-id="ct132485008"/><text:change-start text:change-id="ct132485104"/>A<text:change-end text:change-id="ct132485104"/>uteur et l'<text:change text:change-id="ct132483984"/><text:change-start text:change-id="ct132448240"/>A<text:change-end text:change-id="ct132448240"/>rtiste s'engagent à diffuser l'information de ce travail réalisé à la Galerie Duplex de bouche à oreille, par écrit, via internet ou autres supports et sur tout document diffusé à titre professionnel ou amateur (Cv/catalogue d'expo/entretien média) si souhaité. En échange la Galerie Duplex diffuse l'actualité et les liens internet de l'<text:change text:change-id="ct132484080"/><text:change-start text:change-id="ct132448416"/>A<text:change-end text:change-id="ct132448416"/>rtiste et de l'<text:change text:change-id="ct132484176"/><text:change-start text:change-id="ct132448592"/>A<text:change-end text:change-id="ct132448592"/>uteur, si souhaité, sur le site internet de la galerie ainsi que les œuvres de l'<text:change text:change-id="ct132485680"/><text:change-start text:change-id="ct132448768"/>A<text:change-end text:change-id="ct132448768"/>uteur réalisées à l'occasion de <text:change-start text:change-id="ct132485776"/>l'Exposition<text:change-end text:change-id="ct132485776"/><text:change text:change-id="ct132448944"/><text:span text:style-name="T6">.</text:span></text:p>
      <text:p text:style-name="P9"/>
      <text:p text:style-name="P3"><text:span text:style-name="T8">Article 8 </text:span>:</text:p>
      <text:p text:style-name="P3"/>
      <text:p text:style-name="Text_20_body">Est exclu d<text:change text:change-id="ct132486000"/><text:change-start text:change-id="ct132486096"/>u C<text:change-end text:change-id="ct132486096"/><text:change text:change-id="ct132486192"/>ontrat tout travail de l'<text:change text:change-id="ct132486288"/><text:change-start text:change-id="ct132450128"/>A<text:change-end text:change-id="ct132450128"/>rtiste sans intention commerciale ou/et tout document produit uniquement pour diffusion sur l'internet. Sont exclus également <text:change text:change-id="ct132486384"/><text:change-start text:change-id="ct132450304"/>du C<text:change-end text:change-id="ct132450304"/><text:change text:change-id="ct132486480"/>ontrat tout travail de commandes non artistique réalisé pour un tiers (commande photographique ou graphique par exemple), peuvent être également exclus <text:change text:change-id="ct132486576"/><text:change-start text:change-id="ct132486672"/>du <text:change-end text:change-id="ct132486672"/><text:change text:change-id="ct132486784"/><text:change-start text:change-id="ct132450736"/>C<text:change-end text:change-id="ct132450736"/>ontrat tout travail produit par un organisme extérieur.</text:p>
      <text:p text:style-name="P14"/>
      <table:table table:name="Tableau1" table:style-name="Tableau1">
        <table:table-column table:style-name="Tableau1.A" table:number-columns-repeated="3"/>
        <table:table-row>
          <table:table-cell table:style-name="Tableau1.A1" office:value-type="string">
            <text:p text:style-name="P3"><text:change-start text:change-id="ct132491008"/>Fait <text:span text:style-name="T3">(en triple exemplaire)</text:span> <text:change-end text:change-id="ct132491008"/></text:p>
          </table:table-cell>
          <table:table-cell table:style-name="Tableau1.A1" office:value-type="string">
            <text:p text:style-name="P15"><text:change-start text:change-id="ct132490400"/>, à<text:change-end text:change-id="ct132490400"/></text:p>
          </table:table-cell>
          <table:table-cell table:style-name="Tableau1.C1" office:value-type="string">
            <text:p text:style-name="P15"><text:change-start text:change-id="ct132490560"/>, le<text:change-end text:change-id="ct132490560"/></text:p>
          </table:table-cell>
        </table:table-row>
        <table:table-row>
          <table:table-cell table:style-name="Tableau1.A2" office:value-type="string">
            <text:p text:style-name="P3"><text:change-start text:change-id="ct132491344"/>L'Artiste*<text:change-end text:change-id="ct132491344"/></text:p>
          </table:table-cell>
          <table:table-cell table:style-name="Tableau1.A2" office:value-type="string">
            <text:p text:style-name="P3"><text:change-start text:change-id="ct132491504"/>L'Auteur*<text:change-end text:change-id="ct132491504"/></text:p>
          </table:table-cell>
          <table:table-cell table:style-name="Tableau1.C2" office:value-type="string">
            <text:p text:style-name="P3"><text:change-start text:change-id="ct132491664"/>Le Galeriste<text:change-end text:change-id="ct132491664"/></text:p>
          </table:table-cell>
        </table:table-row>
        <table:table-row>
          <table:table-cell table:style-name="Tableau1.A2" office:value-type="string">
            <text:p text:style-name="P15"><text:change-start text:change-id="ct132492080"/></text:p>
            <text:p text:style-name="P15"/>
            <text:p text:style-name="P15"><text:change-end text:change-id="ct132492080"/></text:p>
          </table:table-cell>
          <table:table-cell table:style-name="Tableau1.A2" office:value-type="string">
            <text:p text:style-name="P15"/>
          </table:table-cell>
          <table:table-cell table:style-name="Tableau1.C2" office:value-type="string">
            <text:p text:style-name="P3"><text:change-start text:change-id="ct132492336"/>Olivier Belhomme<text:change-end text:change-id="ct132492336"/></text:p>
          </table:table-cell>
        </table:table-row>
      </table:table>
      <text:p text:style-name="P3"><text:change text:change-id="ct132493024"/><text:change text:change-id="ct132492912"/><text:change text:change-id="ct132492816"/><text:change text:change-id="ct132492720"/><text:change text:change-id="ct132492624"/><text:change text:change-id="ct132492528"/><text:change text:change-id="ct132492432"/></text:p>
      <text:p text:style-name="P12">* signature précédée de la mention manuscrite "lu et approuvé"</text:p>
      <text:p text:style-name="P13"/>
      <text:p text:style-name="P10"><text:span text:style-name="T3">Contrat AMEME8 (Duplex Copyleft Design), Antoine Moreau</text:span><text:change-start text:change-id="ct132493616"/><text:span text:style-name="T3"> avec l</text:span><text:change-end text:change-id="ct132493616"/><text:change-start text:change-id="ct132493904"/><text:span text:style-name="T3">'étroite collaboration de Benjamin Jean </text:span><text:change-end text:change-id="ct132493904"/><text:span text:style-name="T3">, 23 janvier 2009, rédigé à l'occasion de « Antoine Moreau Exposition Mode d'Emploi n°8 », en suite du « Contrat d'excusivité » rédigé par Olivier Belhomme avec l'étroite collaboration d'Etienne Cliquet, Cédric Cottaz, Antonin Fourneau &amp; Patrick Tschudi, </text:span><text:a xlink:type="simple" xlink:href="http://www.galerieduplex.com/-Contrat-artiste-.html"><text:span text:style-name="T3">http://www.galerieduplex.com/-Contrat-artiste-.html</text:span></text:a><text:span text:style-name="T3"> </text:span></text:p>
      <text:p text:style-name="P11"><text:span text:style-name="T9">Copyleft : ce contrat est libre, vous pouvez la copier, la diffuser et la modifier selon les termes de la Licence Art Libre </text:span><text:change-start text:change-id="ct132493120"/><text:a xlink:type="simple" xlink:href="http://www.artlibre.org/">http://www.artlibre.org</text:a><text:change-end text:change-id="ct132493120"/><text:change-start text:change-id="ct132452608"/> <text:change-end text:change-id="ct13245260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Osaka" svg:font-family="Osaka"/>
    <style:font-face style:name="Palatino" svg:font-family="Palatino"/>
    <style:font-face style:name="StarSymbol" svg:font-family="StarSymbol"/>
    <style:font-face style:name="DejaVu Sans Mono" svg:font-family="'DejaVu Sans Mono'"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fr" fo:country="FR"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Osaka" style:font-size-asian="14pt" style:font-name-complex="Lucidasans" style:font-size-complex="14pt"/>
    </style:style>
    <style:style style:name="Text_20_body" style:display-name="Text body" style:family="paragraph" style:parent-style-name="Standard" style:class="text">
      <style:paragraph-properties fo:text-align="justify" style:justify-single-word="false"/>
      <style:text-properties style:font-name="Book Antiqua" style:font-name-asian="Book Antiqua" style:font-name-complex="Book Antiqua"/>
    </style:style>
    <style:style style:name="List" style:family="paragraph" style:parent-style-name="Text_20_body" style:class="list">
      <style:text-properties style:font-name="Palatino" style:font-name-asian="Osaka" style:font-name-complex="Lucidasans1"/>
    </style:style>
    <style:style style:name="Caption" style:family="paragraph" style:parent-style-name="Standard" style:class="extra">
      <style:paragraph-properties fo:margin-top="0.212cm" fo:margin-bottom="0.212cm" text:number-lines="false" text:line-number="0"/>
      <style:text-properties style:font-name="Palatino" fo:font-size="12pt" fo:font-style="italic" style:font-name-asian="Osaka"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Palatino" style:font-name-asian="Osaka" style:font-name-complex="Lucidasans1"/>
    </style:style>
    <style:style style:name="heading_20_1" style:display-name="heading 1" style:family="paragraph" style:parent-style-name="Standard" style:next-style-name="Standard" style:default-outline-level="1">
      <style:paragraph-properties fo:padding="0cm" fo:border="none" fo:keep-with-next="always"/>
      <style:text-properties style:font-name="Book Antiqua" fo:font-size="26pt" style:font-name-asian="Book Antiqua" style:font-size-asian="26pt" style:font-name-complex="Book Antiqua" style:font-size-complex="26pt"/>
    </style:style>
    <style:style style:name="foot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pm1">
      <style:page-layout-properties fo:page-width="21.001cm" fo:page-height="29.7cm" style:num-format="1" style:print-orientation="portrait" fo:margin-top="2.499cm" fo:margin-bottom="1.249cm" fo:margin-left="2.499cm" fo:margin-right="2.499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pm1">
      <style:footer>
        <text:p text:style-name="footer"><draw:frame draw:style-name="fr1" draw:name="Cadre1" text:anchor-type="paragraph" svg:y="0cm" svg:width="0.776cm" draw:z-index="2"><draw:text-box fo:min-height="0.041cm"><text:p text:style-name="footer"><text:page-number style:num-format="1" text:select-page="current">2</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creator>antoine moreau</dc:creator>
    <dc:date>2009-01-24T16:13:41</dc:date>
    <meta:editing-cycles>45</meta:editing-cycles>
    <meta:editing-duration>PT3H23M47S</meta:editing-duration>
    <meta:user-defined meta:name="Info 1"/>
    <meta:user-defined meta:name="Info 2"/>
    <meta:user-defined meta:name="Info 3"/>
    <meta:user-defined meta:name="Info 4"/>
    <meta:document-statistic meta:table-count="1" meta:image-count="0" meta:object-count="0" meta:page-count="3" meta:paragraph-count="179" meta:word-count="1456" meta:character-count="9010"/>
  </office:meta>
</office:document-meta>
</file>