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900000019103E30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left="0.529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Frame">
      <style:graphic-properties style:vertical-pos="top" style:vertical-rel="page-content" style:horizontal-pos="center" style:horizontal-rel="page" fo:padding="0cm" fo:border="0.035cm solid #000000" style:shadow="non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width="16.649cm" draw:z-index="0">
        <draw:text-box fo:min-height="22.569cm">
          <text:p text:style-name="Frame_20_contents"/>
        </draw:text-box>
      </draw:frame>
      <draw:frame draw:style-name="fr2" draw:name="Image1" text:anchor-type="page" text:anchor-page-number="1" svg:x="2.131cm" svg:y="26.781cm" svg:width="0.321cm" svg:height="0.321cm" draw:z-index="1">
        <draw:image xlink:href="Pictures/100000000000001900000019103E30C4.png" xlink:type="simple" xlink:show="embed" xlink:actuate="onLoad"/>
      </draw:frame>
      <text:p text:style-name="P2"><text:s text:c="6"/>[votre nom et prénom, la date et un titre éventuel] :</text:p>
      <text:p text:style-name="P1"/>
      <text:p text:style-name="P1"/>
      <text:p text:style-name="P4"><text:span text:style-name="T1"><text:s text:c="7"/></text:span><text:span text:style-name="T2">Suite à </text:span><text:span text:style-name="T3">dessin</text:span><text:span text:style-name="T2">, une proposition faite à l'auteur par Antoine Moreau &lt;am@antoinemoreau.org&gt; </text:span></text:p>
      <text:p text:style-name="P5"><text:s text:c="6"/>de dessiner quelque chose.</text:p>
      <text:p text:style-name="P3">Copyleft : cette oeuvre est libre, vous pouvez la copier, la diffuser et la modifier selon les termes </text:p>
      <text:p text:style-name="P3">de la Licence Art Libre <text:s text:c="4"/>http://www.artlibre.or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" fo:font-size="12pt" fo:language="fr" fo:country="FR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Palatino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Palatino" style:font-name-complex="Lucidasan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initial-creator>antoine moreau</meta:initial-creator>
    <meta:creation-date>2006-02-22T18:59:31</meta:creation-date>
    <dc:date>2009-06-29T08:30:17</dc:date>
    <meta:printed-by>antoine moreau</meta:printed-by>
    <meta:print-date>2008-03-22T19:08:00</meta:print-date>
    <meta:editing-cycles>28</meta:editing-cycles>
    <meta:editing-duration>PT19H27M09S</meta:editing-duration>
    <meta:document-statistic meta:table-count="0" meta:image-count="1" meta:object-count="0" meta:page-count="1" meta:paragraph-count="5" meta:word-count="51" meta:character-count="343"/>
    <meta:user-defined meta:name="Info 1"/>
    <meta:user-defined meta:name="Info 2"/>
    <meta:user-defined meta:name="Info 3"/>
    <meta:user-defined meta:name="Info 4"/>
  </office:meta>
</office:document-meta>
</file>